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rompenburgh 8, 1567 CS Assendelft - het bouwen van een terrasoverkapping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063 - het bouwen van een terrasoverkapping aan de zijgevel op de locatie Trompenburgh 8, 1567 CS Assendelft</text:p>
            <text:p text:style-name="common-al">Aanvraag ontvangen: 07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215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5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5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063</meta:user-defined>
    <dc:language>nl</dc:language>
    <meta:user-defined meta:name="OVERHEIDop.locatietype/OVERHEIDop.gebiedsmarkering">Punt</meta:user-defined>
    <meta:user-defined meta:name="DC.title">Aanvraag omgevingsvergunning - Trompenburgh 8, 1567 CS Assendelft - het bouwen van een terrasoverkapping aan de zijgevel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159</meta:user-defined>
    <meta:user-defined meta:name="OVERHEIDop.GmbID/DC.identifier">gmb-2025-502159</meta:user-defined>
    <meta:user-defined meta:name="OVERHEIDop.versieInformatie"/>
  </office:meta>
</office:document-meta>
</file>