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chter Hoekerstraat 2A &amp; 4 - perceel D 7488 en 7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text:p>
            <text:p text:style-name="common-al">
            
          </text:p>
            <text:p text:style-name="common-al">Voor : het vergroten v.e. bedrijfsgebouw d.m.v. een extra hal- percelen D7488 &amp; D7502</text:p>
            <text:p text:style-name="common-al">Met de adressering : achter Hoekerstraat 2A &amp; 4 - perceel D 7488 en 7502</text:p>
            <text:p text:style-name="common-al">Kenmerk : 0000546679 / 2024091101374</text:p>
            <text:p text:style-name="common-al">Type aanvraag : Omgevingsvergunning regulier [Omgevingswet]</text:p>
            <text:p text:style-name="common-al">Datum ontvangst : 11-09-2024</text:p>
            <text:p text:style-name="common-al">Datum beschikking : 17-11-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text:p>
            <text:p text:style-name="common-al">Tegen het besluit kunnen belanghebbenden binnen zes weken na bekendmaking daarvan aan de aanvrager, bezwaar aantekenen.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1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6679</meta:user-defined>
    <dc:language>nl</dc:language>
    <meta:user-defined meta:name="OVERHEIDop.locatietype/OVERHEIDop.gebiedsmarkering">Vlak</meta:user-defined>
    <meta:user-defined meta:name="DC.title">Vergunning verleend: achter Hoekerstraat 2A &amp; 4 - perceel D 7488 en 7502</meta:user-defined>
    <meta:user-defined meta:name="DCTERMS.W3CDTF/DCTERMS.available">2025-11-19</meta:user-defined>
    <meta:user-defined meta:name="DCTERMS.W3CDTF/OVERHEIDop.jaargang">2025</meta:user-defined>
    <meta:user-defined meta:name="OVERHEIDop.publicationIssue">502153</meta:user-defined>
    <meta:user-defined meta:name="OVERHEIDop.GmbID/DC.identifier">gmb-2025-502153</meta:user-defined>
    <meta:user-defined meta:name="OVERHEIDop.versieInformatie"/>
  </office:meta>
</office:document-meta>
</file>