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aan de voorzijde op de locatie Frans Zwaanstraat 22  te Zandvoort, ingekomen 14 november 2025, DSO nummer 2025111401082, zaaknummer ODIJ-Z-25-171714</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Zandvoort. De vergunning is aangevraagd voor het plaatsen van een dakkapel aan de voorzijde op de locatie Frans Zwaanstraat 22  te Zandvoort.</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9 januari 2026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502148</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2148</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2148</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een dakkapel aan de voorzijde op de locatie Frans Zwaanstraat 22  te Zandvoort, ingekomen 14 november 2025, DSO nummer 2025111401082, zaaknummer ODIJ-Z-25-171714</meta:user-defined>
    <meta:user-defined meta:name="DCTERMS.W3CDTF/DCTERMS.available">2025-11-19</meta:user-defined>
    <meta:user-defined meta:name="DCTERMS.W3CDTF/OVERHEIDop.jaargang">2025</meta:user-defined>
    <meta:user-defined meta:name="OVERHEIDop.publicationIssue">502148</meta:user-defined>
    <meta:user-defined meta:name="OVERHEIDop.GmbID/DC.identifier">gmb-2025-502148</meta:user-defined>
    <meta:user-defined meta:name="OVERHEIDop.versieInformatie"/>
  </office:meta>
</office:document-meta>
</file>