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15 (laan) bom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7-11-2025) Hiermee wordt toestemming gegeven voor het kappen van 115 (laan)bomen in de gemeente Bergen L. Er heeft een boomveiligheidscontrole plaatsgevonden. Op basis van de bevindigen uit deze controle dienen te deze bomen gekapt te worden.</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2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9</meta:user-defined>
    <meta:user-defined meta:name="DCTERMS.abstract">Betreft: Beschikking op aanvraag voor het  kappen van 115 (laan)bomen in de gemeente Bergen L. gemeente Bergen op locatie diverse locaties, 5854AX Berg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15 (laan) bomen in de gemeente Bergen L.</meta:user-defined>
    <meta:user-defined meta:name="DCTERMS.W3CDTF/DCTERMS.available">2025-11-19</meta:user-defined>
    <meta:user-defined meta:name="DCTERMS.W3CDTF/OVERHEIDop.jaargang">2025</meta:user-defined>
    <meta:user-defined meta:name="OVERHEIDop.publicationIssue">502145</meta:user-defined>
    <meta:user-defined meta:name="OVERHEIDop.GmbID/DC.identifier">gmb-2025-502145</meta:user-defined>
    <meta:user-defined meta:name="OVERHEIDop.versieInformatie"/>
  </office:meta>
</office:document-meta>
</file>