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ranciscus Gasthuis - kappen bomen , Kleiweg 500 3045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7-11-2025, Franciscus Gasthuis - kappen 31 bomen , Kleiweg 500 3045P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14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053</meta:user-defined>
    <meta:user-defined meta:name="DCTERMS.abstract">Franciscus Gasthuis - kappe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ranciscus Gasthuis - kappen bomen , Kleiweg 500 3045PM Rot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44</meta:user-defined>
    <meta:user-defined meta:name="OVERHEIDop.GmbID/DC.identifier">gmb-2025-502144</meta:user-defined>
    <meta:user-defined meta:name="OVERHEIDop.versieInformatie"/>
  </office:meta>
</office:document-meta>
</file>