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overkapping  op het perceel Nijverheidsweg-Noord 112, 3812 P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overkapping  op het perceel Nijverheidsweg-Noord 112, 3812 PN Amersfoort</text:span>
          </text:p>
            <text:p text:style-name="common-al">De Gemeente Amersfoort heeft op 12-11-2025 een aanvraag voor een omgevingsvergunning ontvangen voor het bouwen van een overkapping  op het perceel Nijverheidsweg-Noord 112, 3812 PN Amersfoort, met kenmerk CLZ-0003056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1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14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4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4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0560</meta:user-defined>
    <dc:language>nl</dc:language>
    <meta:user-defined meta:name="OVERHEIDop.locatietype/OVERHEIDop.gebiedsmarkering">Punt</meta:user-defined>
    <meta:user-defined meta:name="DC.title">Ontvangen aanvraag omgevingsvergunning voor het bouwen van een overkapping  op het perceel Nijverheidsweg-Noord 112, 3812 PN Amersfoor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140</meta:user-defined>
    <meta:user-defined meta:name="OVERHEIDop.GmbID/DC.identifier">gmb-2025-502140</meta:user-defined>
    <meta:user-defined meta:name="OVERHEIDop.versieInformatie"/>
  </office:meta>
</office:document-meta>
</file>