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Rapenburg 76, 4581 AE Vogel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aanbouw realiseren aan Rapenburg 76, 4581 AE Vogelwaarde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een aanbouw realiseren </text:p>
            <text:p text:style-name="common-al">Adres				: Rapenburg 76, 4581 AE Vogelwaarde</text:p>
            <text:p text:style-name="common-al">Zaaknummer	: 0677655780</text:p>
            <text:p text:style-name="common-al">Verzenddatum	: 14-11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02131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13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13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55780</meta:user-defined>
    <meta:user-defined meta:name="DCTERMS.abstract">Toestemming voor 0677655780 een aanbouw realiseren aan Rapenburg 76, 4581 AE Vogelwaarde</meta:user-defined>
    <dc:language>nl</dc:language>
    <meta:user-defined meta:name="OVERHEIDop.locatietype/OVERHEIDop.gebiedsmarkering">Punt</meta:user-defined>
    <meta:user-defined meta:name="DC.title">Definitief besluit omgevingsvergunning, Rapenburg 76, 4581 AE Vogelwaarde</meta:user-defined>
    <meta:user-defined meta:name="OVERHEIDop.datumEindeReactietermijn">2025-12-31</meta:user-defined>
    <meta:user-defined meta:name="OVERHEIDop.terinzageleggingBG">https://www.digitale-inzage.nl/Gemeente%20Hulst/dossier/5MR2w9Vewk6JZaZsElvkBA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131</meta:user-defined>
    <meta:user-defined meta:name="OVERHEIDop.GmbID/DC.identifier">gmb-2025-502131</meta:user-defined>
    <meta:user-defined meta:name="OVERHEIDop.versieInformatie"/>
  </office:meta>
</office:document-meta>
</file>