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omkamp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hebben wij een aanvraag ontvangen voor het verbouwen en vergroten van het bestaande pand en het nieuwbouwen van een gebouw voor 6 appartementen op de locatie Boomkamp 8 in Rijssen. De aanvraag is geregistreerd onder zaaknummer Z2025-000035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213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3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3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02</meta:user-defined>
    <meta:user-defined meta:name="DCTERMS.abstract">Boomkamp 8 in Rijssen, het verbouwen en vergroten van het bestaande pand en het nieuwbouwen van een gebouw voor 6 appartementen </meta:user-defined>
    <dc:language>nl</dc:language>
    <meta:user-defined meta:name="OVERHEIDop.locatietype/OVERHEIDop.gebiedsmarkering">Vlak</meta:user-defined>
    <meta:user-defined meta:name="DC.title">Kennisgeving ontvangst aanvraag omgevingsvergunning Boomkamp 8 in Rijss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2130</meta:user-defined>
    <meta:user-defined meta:name="OVERHEIDop.GmbID/DC.identifier">gmb-2025-502130</meta:user-defined>
    <meta:user-defined meta:name="OVERHEIDop.versieInformatie"/>
  </office:meta>
</office:document-meta>
</file>