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stucwerk op de voor- en zijgevel ter hoogte van de eerste verdieping aan Mimosastraat 1 4818H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212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2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2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705</meta:user-defined>
    <meta:user-defined meta:name="DCTERMS.abstract">het aanbrengen van stucwerk op de voor- en zijgevel ter hoogte van de eerste verdie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brengen van stucwerk op de voor- en zijgevel ter hoogte van de eerste verdieping aan Mimosastraat 1 4818HR Breda</meta:user-defined>
    <meta:user-defined meta:name="DCTERMS.W3CDTF/DCTERMS.available">2025-11-19</meta:user-defined>
    <meta:user-defined meta:name="DCTERMS.W3CDTF/OVERHEIDop.jaargang">2025</meta:user-defined>
    <meta:user-defined meta:name="OVERHEIDop.publicationIssue">502128</meta:user-defined>
    <meta:user-defined meta:name="OVERHEIDop.GmbID/DC.identifier">gmb-2025-502128</meta:user-defined>
    <meta:user-defined meta:name="OVERHEIDop.versieInformatie"/>
  </office:meta>
</office:document-meta>
</file>