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lengracht 6-H 1057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oekoek aan de voorgevel, achtergevel en het wijzigen van het kozijn en de tuintrap aan de achtergevel op de begane grond</text:p>
            <text:p text:style-name="common-al">Besluit: verleend</text:p>
            <text:p text:style-name="common-al">Besluit verzonden op: 14-11-2025</text:p>
            <text:p text:style-name="common-al">Zaakadres: Admiralengracht 6-H 1057EX Amsterdam</text:p>
            <text:p text:style-name="common-al">Zaaknummer: Z2025-029688</text:p>
            <text:p text:style-name="common-al">DSO-nummer: 20250709004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968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12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2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2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688</meta:user-defined>
    <meta:user-defined meta:name="DCTERMS.abstract">realiseren van een koekoek aan de voorgevel, achtergevel en het wijzigen van het kozijn en de tuintrap aan de achtergevel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dmiralengracht 6-H 1057EX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126</meta:user-defined>
    <meta:user-defined meta:name="OVERHEIDop.GmbID/DC.identifier">gmb-2025-502126</meta:user-defined>
    <meta:user-defined meta:name="OVERHEIDop.versieInformatie"/>
  </office:meta>
</office:document-meta>
</file>