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84*"/>
    </style:style>
    <style:style style:family="table-column" style:parent-style-name="colspec" style:name="id1-3-2-2-1-11-1-2">
      <style:table-column-properties style:rel-column-width="14*"/>
    </style:style>
    <style:style style:family="table-column" style:parent-style-name="colspec" style:name="id1-3-2-2-1-18-1-1">
      <style:table-column-properties style:rel-column-width="84*"/>
    </style:style>
    <style:style style:family="table-column" style:parent-style-name="colspec" style:name="id1-3-2-2-1-18-1-2">
      <style:table-column-properties style:rel-column-width="14*"/>
    </style:style>
    <style:style style:family="table-column" style:parent-style-name="colspec" style:name="id1-3-2-2-1-25-1-1">
      <style:table-column-properties style:rel-column-width="84*"/>
    </style:style>
    <style:style style:family="table-column" style:parent-style-name="colspec" style:name="id1-3-2-2-1-25-1-2">
      <style:table-column-properties style:rel-column-width="14*"/>
    </style:style>
    <style:style style:family="table-column" style:parent-style-name="colspec" style:name="id1-3-2-2-1-32-1-1">
      <style:table-column-properties style:rel-column-width="25*"/>
    </style:style>
    <style:style style:family="table-column" style:parent-style-name="colspec" style:name="id1-3-2-2-1-32-1-2">
      <style:table-column-properties style:rel-column-width="14*"/>
    </style:style>
    <style:style style:family="table-column" style:parent-style-name="colspec" style:name="id1-3-2-2-1-32-1-3">
      <style:table-column-properties style:rel-column-width="14*"/>
    </style:style>
    <style:style style:family="table-column" style:parent-style-name="colspec" style:name="id1-3-2-2-1-32-1-4">
      <style:table-column-properties style:rel-column-width="14*"/>
    </style:style>
    <style:style style:family="table-column" style:parent-style-name="colspec" style:name="id1-3-2-2-1-32-1-5">
      <style:table-column-properties style:rel-column-width="14*"/>
    </style:style>
    <style:style style:family="table-column" style:parent-style-name="colspec" style:name="id1-3-2-2-1-32-1-6">
      <style:table-column-properties style:rel-column-width="14*"/>
    </style:style>
    <style:style style:family="table-column" style:parent-style-name="colspec" style:name="id1-3-2-2-1-46-1-1">
      <style:table-column-properties style:rel-column-width="54*"/>
    </style:style>
    <style:style style:family="table-column" style:parent-style-name="colspec" style:name="id1-3-2-2-1-46-1-2">
      <style:table-column-properties style:rel-column-width="15*"/>
    </style:style>
    <style:style style:family="table-column" style:parent-style-name="colspec" style:name="id1-3-2-2-1-46-1-3">
      <style:table-column-properties style:rel-column-width="15*"/>
    </style:style>
    <style:style style:family="table-column" style:parent-style-name="colspec" style:name="id1-3-2-2-1-46-1-4">
      <style:table-column-properties style:rel-column-width="15*"/>
    </style:style>
    <style:style style:family="table-column" style:parent-style-name="colspec" style:name="id1-3-2-2-1-51-1-1">
      <style:table-column-properties style:rel-column-width="84*"/>
    </style:style>
    <style:style style:family="table-column" style:parent-style-name="colspec" style:name="id1-3-2-2-1-51-1-2">
      <style:table-column-properties style:rel-column-width="14*"/>
    </style:style>
    <style:style style:family="table-column" style:parent-style-name="colspec" style:name="id1-3-2-2-1-58-1-1">
      <style:table-column-properties style:rel-column-width="84*"/>
    </style:style>
    <style:style style:family="table-column" style:parent-style-name="colspec" style:name="id1-3-2-2-1-58-1-2">
      <style:table-column-properties style:rel-column-width="14*"/>
    </style:style>
    <style:style style:family="table-column" style:parent-style-name="colspec" style:name="id1-3-2-2-1-64-1-1">
      <style:table-column-properties style:rel-column-width="69*"/>
    </style:style>
    <style:style style:family="table-column" style:parent-style-name="colspec" style:name="id1-3-2-2-1-64-1-2">
      <style:table-column-properties style:rel-column-width="14*"/>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rel-column-width="84*"/>
    </style:style>
    <style:style style:family="table-column" style:parent-style-name="colspec" style:name="id1-3-2-2-1-77-1-2">
      <style:table-column-properties style:rel-column-width="14*"/>
    </style:style>
    <style:style style:family="table-column" style:parent-style-name="colspec" style:name="id1-3-2-2-1-88-1-1">
      <style:table-column-properties style:rel-column-width="84*"/>
    </style:style>
    <style:style style:family="table-column" style:parent-style-name="colspec" style:name="id1-3-2-2-1-88-1-2">
      <style:table-column-properties style:rel-column-width="14*"/>
    </style:style>
    <style:style style:family="table-column" style:parent-style-name="colspec" style:name="id1-3-2-2-1-99-1-1">
      <style:table-column-properties style:rel-column-width="84*"/>
    </style:style>
    <style:style style:family="table-column" style:parent-style-name="colspec" style:name="id1-3-2-2-1-99-1-2">
      <style:table-column-properties style:rel-column-width="14*"/>
    </style:style>
    <style:style style:family="table-column" style:parent-style-name="colspec" style:name="id1-3-2-2-1-102-1-1">
      <style:table-column-properties style:rel-column-width="84*"/>
    </style:style>
    <style:style style:family="table-column" style:parent-style-name="colspec" style:name="id1-3-2-2-1-102-1-2">
      <style:table-column-properties style:rel-column-width="14*"/>
    </style:style>
    <style:style style:family="table-column" style:parent-style-name="colspec" style:name="id1-3-2-2-1-113-1-1">
      <style:table-column-properties style:rel-column-width="84*"/>
    </style:style>
    <style:style style:family="table-column" style:parent-style-name="colspec" style:name="id1-3-2-2-1-113-1-2">
      <style:table-column-properties style:rel-column-width="14*"/>
    </style:style>
    <style:style style:family="table-column" style:parent-style-name="colspec" style:name="id1-3-2-2-1-118-1-1">
      <style:table-column-properties style:rel-column-width="84*"/>
    </style:style>
    <style:style style:family="table-column" style:parent-style-name="colspec" style:name="id1-3-2-2-1-118-1-2">
      <style:table-column-properties style:rel-column-width="14*"/>
    </style:style>
    <style:style style:family="table-column" style:parent-style-name="colspec" style:name="id1-3-2-2-1-121-1-1">
      <style:table-column-properties style:rel-column-width="84*"/>
    </style:style>
    <style:style style:family="table-column" style:parent-style-name="colspec" style:name="id1-3-2-2-1-121-1-2">
      <style:table-column-properties style:rel-column-width="14*"/>
    </style:style>
    <style:style style:family="table-column" style:parent-style-name="colspec" style:name="id1-3-2-2-1-129-1-1">
      <style:table-column-properties style:rel-column-width="32*"/>
    </style:style>
    <style:style style:family="table-column" style:parent-style-name="colspec" style:name="id1-3-2-2-1-129-1-2">
      <style:table-column-properties style:rel-column-width="14*"/>
    </style:style>
    <style:style style:family="table-column" style:parent-style-name="colspec" style:name="id1-3-2-2-1-132-1-1">
      <style:table-column-properties style:rel-column-width="84*"/>
    </style:style>
    <style:style style:family="table-column" style:parent-style-name="colspec" style:name="id1-3-2-2-1-132-1-2">
      <style:table-column-properties style:rel-column-width="14*"/>
    </style:style>
    <style:style style:family="table-column" style:parent-style-name="colspec" style:name="id1-3-2-2-1-139-1-1">
      <style:table-column-properties style:rel-column-width="84*"/>
    </style:style>
    <style:style style:family="table-column" style:parent-style-name="colspec" style:name="id1-3-2-2-1-139-1-2">
      <style:table-column-properties style:rel-column-width="14*"/>
    </style:style>
    <style:style style:family="table-column" style:parent-style-name="colspec" style:name="id1-3-2-2-1-142-1-1">
      <style:table-column-properties style:rel-column-width="84*"/>
    </style:style>
    <style:style style:family="table-column" style:parent-style-name="colspec" style:name="id1-3-2-2-1-142-1-2">
      <style:table-column-properties style:rel-column-width="14*"/>
    </style:style>
    <style:style style:family="table-column" style:parent-style-name="colspec" style:name="id1-3-2-2-1-145-1-1">
      <style:table-column-properties style:rel-column-width="84*"/>
    </style:style>
    <style:style style:family="table-column" style:parent-style-name="colspec" style:name="id1-3-2-2-1-145-1-2">
      <style:table-column-properties style:rel-column-width="14*"/>
    </style:style>
    <style:style style:family="table-column" style:parent-style-name="colspec" style:name="id1-3-2-2-1-151-1-1">
      <style:table-column-properties style:rel-column-width="84*"/>
    </style:style>
    <style:style style:family="table-column" style:parent-style-name="colspec" style:name="id1-3-2-2-1-151-1-2">
      <style:table-column-properties style:rel-column-width="14*"/>
    </style:style>
    <style:style style:family="table-column" style:parent-style-name="colspec" style:name="id1-3-2-2-1-158-1-1">
      <style:table-column-properties style:rel-column-width="85*"/>
    </style:style>
    <style:style style:family="table-column" style:parent-style-name="colspec" style:name="id1-3-2-2-1-158-1-2">
      <style:table-column-properties style:rel-column-width="14*"/>
    </style:style>
    <style:style style:family="table-column" style:parent-style-name="colspec" style:name="id1-3-2-2-1-164-1-1">
      <style:table-column-properties style:rel-column-width="84*"/>
    </style:style>
    <style:style style:family="table-column" style:parent-style-name="colspec" style:name="id1-3-2-2-1-164-1-2">
      <style:table-column-properties style:rel-column-width="14*"/>
    </style:style>
    <style:style style:family="table-column" style:parent-style-name="colspec" style:name="id1-3-2-2-1-171-1-1">
      <style:table-column-properties style:rel-column-width="25*"/>
    </style:style>
    <style:style style:family="table-column" style:parent-style-name="colspec" style:name="id1-3-2-2-1-171-1-2">
      <style:table-column-properties style:rel-column-width="14*"/>
    </style:style>
    <style:style style:family="table-column" style:parent-style-name="colspec" style:name="id1-3-2-2-1-171-1-3">
      <style:table-column-properties style:rel-column-width="14*"/>
    </style:style>
    <style:style style:family="table-column" style:parent-style-name="colspec" style:name="id1-3-2-2-1-171-1-4">
      <style:table-column-properties style:rel-column-width="14*"/>
    </style:style>
    <style:style style:family="table-column" style:parent-style-name="colspec" style:name="id1-3-2-2-1-171-1-5">
      <style:table-column-properties style:rel-column-width="14*"/>
    </style:style>
    <style:style style:family="table-column" style:parent-style-name="colspec" style:name="id1-3-2-2-1-171-1-6">
      <style:table-column-properties style:rel-column-width="14*"/>
    </style:style>
    <style:style style:family="table-column" style:parent-style-name="colspec" style:name="id1-3-2-2-1-182-1-1">
      <style:table-column-properties style:rel-column-width="54*"/>
    </style:style>
    <style:style style:family="table-column" style:parent-style-name="colspec" style:name="id1-3-2-2-1-182-1-2">
      <style:table-column-properties style:rel-column-width="14*"/>
    </style:style>
    <style:style style:family="table-column" style:parent-style-name="colspec" style:name="id1-3-2-2-1-182-1-3">
      <style:table-column-properties style:rel-column-width="14*"/>
    </style:style>
    <style:style style:family="table-column" style:parent-style-name="colspec" style:name="id1-3-2-2-1-182-1-4">
      <style:table-column-properties style:rel-column-width="14*"/>
    </style:style>
    <style:style style:family="table-column" style:parent-style-name="colspec" style:name="id1-3-2-2-1-187-1-1">
      <style:table-column-properties style:rel-column-width="84*"/>
    </style:style>
    <style:style style:family="table-column" style:parent-style-name="colspec" style:name="id1-3-2-2-1-187-1-2">
      <style:table-column-properties style:rel-column-width="14*"/>
    </style:style>
    <style:style style:family="table-column" style:parent-style-name="colspec" style:name="id1-3-2-2-1-194-1-1">
      <style:table-column-properties style:rel-column-width="84*"/>
    </style:style>
    <style:style style:family="table-column" style:parent-style-name="colspec" style:name="id1-3-2-2-1-194-1-2">
      <style:table-column-properties style:rel-column-width="14*"/>
    </style:style>
    <style:style style:family="table-column" style:parent-style-name="colspec" style:name="id1-3-2-2-1-199-1-1">
      <style:table-column-properties style:rel-column-width="69*"/>
    </style:style>
    <style:style style:family="table-column" style:parent-style-name="colspec" style:name="id1-3-2-2-1-199-1-2">
      <style:table-column-properties style:rel-column-width="14*"/>
    </style: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9-1-1">
      <style:table-column-properties style:rel-column-width="84*"/>
    </style:style>
    <style:style style:family="table-column" style:parent-style-name="colspec" style:name="id1-3-2-2-1-209-1-2">
      <style:table-column-properties style:rel-column-width="14*"/>
    </style:style>
    <style:style style:family="table-column" style:parent-style-name="colspec" style:name="id1-3-2-2-1-219-1-1">
      <style:table-column-properties style:rel-column-width="84*"/>
    </style:style>
    <style:style style:family="table-column" style:parent-style-name="colspec" style:name="id1-3-2-2-1-219-1-2">
      <style:table-column-properties style:rel-column-width="14*"/>
    </style:style>
    <style:style style:family="table-column" style:parent-style-name="colspec" style:name="id1-3-2-2-1-229-1-1">
      <style:table-column-properties style:rel-column-width="84*"/>
    </style:style>
    <style:style style:family="table-column" style:parent-style-name="colspec" style:name="id1-3-2-2-1-229-1-2">
      <style:table-column-properties style:rel-column-width="14*"/>
    </style:style>
    <style:style style:family="table-column" style:parent-style-name="colspec" style:name="id1-3-2-2-1-232-1-1">
      <style:table-column-properties style:rel-column-width="84*"/>
    </style:style>
    <style:style style:family="table-column" style:parent-style-name="colspec" style:name="id1-3-2-2-1-232-1-2">
      <style:table-column-properties style:rel-column-width="14*"/>
    </style:style>
    <style:style style:family="table-column" style:parent-style-name="colspec" style:name="id1-3-2-2-1-241-1-1">
      <style:table-column-properties style:rel-column-width="84*"/>
    </style:style>
    <style:style style:family="table-column" style:parent-style-name="colspec" style:name="id1-3-2-2-1-241-1-2">
      <style:table-column-properties style:rel-column-width="14*"/>
    </style:style>
    <style:style style:family="table-column" style:parent-style-name="colspec" style:name="id1-3-2-2-1-246-1-1">
      <style:table-column-properties style:rel-column-width="84*"/>
    </style:style>
    <style:style style:family="table-column" style:parent-style-name="colspec" style:name="id1-3-2-2-1-246-1-2">
      <style:table-column-properties style:rel-column-width="14*"/>
    </style:style>
    <style:style style:family="table-column" style:parent-style-name="colspec" style:name="id1-3-2-2-1-253-1-1">
      <style:table-column-properties style:rel-column-width="84*"/>
    </style:style>
    <style:style style:family="table-column" style:parent-style-name="colspec" style:name="id1-3-2-2-1-253-1-2">
      <style:table-column-properties style:rel-column-width="14*"/>
    </style:style>
    <style:style style:family="table-column" style:parent-style-name="colspec" style:name="id1-3-2-2-1-256-1-1">
      <style:table-column-properties style:rel-column-width="84*"/>
    </style:style>
    <style:style style:family="table-column" style:parent-style-name="colspec" style:name="id1-3-2-2-1-256-1-2">
      <style:table-column-properties style:rel-column-width="14*"/>
    </style:style>
    <style:style style:family="table-column" style:parent-style-name="colspec" style:name="id1-3-2-2-1-259-1-1">
      <style:table-column-properties style:rel-column-width="84*"/>
    </style:style>
    <style:style style:family="table-column" style:parent-style-name="colspec" style:name="id1-3-2-2-1-259-1-2">
      <style:table-column-properties style:rel-column-width="14*"/>
    </style:style>
    <style:style style:family="table-column" style:parent-style-name="colspec" style:name="id1-3-2-2-1-266-1-1">
      <style:table-column-properties style:rel-column-width="84*"/>
    </style:style>
    <style:style style:family="table-column" style:parent-style-name="colspec" style:name="id1-3-2-2-1-266-1-2">
      <style:table-column-properties style:rel-column-width="14*"/>
    </style:style>
    <style:style style:family="table-column" style:parent-style-name="colspec" style:name="id1-3-2-2-1-273-1-1">
      <style:table-column-properties style:rel-column-width="84*"/>
    </style:style>
    <style:style style:family="table-column" style:parent-style-name="colspec" style:name="id1-3-2-2-1-273-1-2">
      <style:table-column-properties style:rel-column-width="14*"/>
    </style:style>
    <style:style style:family="table-column" style:parent-style-name="colspec" style:name="id1-3-2-2-1-282-1-1">
      <style:table-column-properties style:rel-column-width="84*"/>
    </style:style>
    <style:style style:family="table-column" style:parent-style-name="colspec" style:name="id1-3-2-2-1-282-1-2">
      <style:table-column-properties style:rel-column-width="14*"/>
    </style:style>
    <style:style style:family="table-column" style:parent-style-name="colspec" style:name="id1-3-2-2-1-289-1-1">
      <style:table-column-properties style:rel-column-width="25*"/>
    </style:style>
    <style:style style:family="table-column" style:parent-style-name="colspec" style:name="id1-3-2-2-1-289-1-2">
      <style:table-column-properties style:rel-column-width="14*"/>
    </style:style>
    <style:style style:family="table-column" style:parent-style-name="colspec" style:name="id1-3-2-2-1-289-1-3">
      <style:table-column-properties style:rel-column-width="14*"/>
    </style:style>
    <style:style style:family="table-column" style:parent-style-name="colspec" style:name="id1-3-2-2-1-289-1-4">
      <style:table-column-properties style:rel-column-width="14*"/>
    </style:style>
    <style:style style:family="table-column" style:parent-style-name="colspec" style:name="id1-3-2-2-1-289-1-5">
      <style:table-column-properties style:rel-column-width="14*"/>
    </style:style>
    <style:style style:family="table-column" style:parent-style-name="colspec" style:name="id1-3-2-2-1-289-1-6">
      <style:table-column-properties style:rel-column-width="14*"/>
    </style:style>
    <style:style style:family="table-column" style:parent-style-name="colspec" style:name="id1-3-2-2-1-294-1-1">
      <style:table-column-properties style:rel-column-width="84*"/>
    </style:style>
    <style:style style:family="table-column" style:parent-style-name="colspec" style:name="id1-3-2-2-1-294-1-2">
      <style:table-column-properties style:rel-column-width="14*"/>
    </style:style>
    <style:style style:family="table-column" style:parent-style-name="colspec" style:name="id1-3-2-2-1-303-1-1">
      <style:table-column-properties style:rel-column-width="84*"/>
    </style:style>
    <style:style style:family="table-column" style:parent-style-name="colspec" style:name="id1-3-2-2-1-303-1-2">
      <style:table-column-properties style:rel-column-width="14*"/>
    </style:style>
    <style:style style:family="table-column" style:parent-style-name="colspec" style:name="id1-3-2-2-1-316-1-1">
      <style:table-column-properties style:rel-column-width="84*"/>
    </style:style>
    <style:style style:family="table-column" style:parent-style-name="colspec" style:name="id1-3-2-2-1-316-1-2">
      <style:table-column-properties style:rel-column-width="14*"/>
    </style:style>
    <style:style style:family="table-column" style:parent-style-name="colspec" style:name="id1-3-2-2-1-319-1-1">
      <style:table-column-properties style:rel-column-width="84*"/>
    </style:style>
    <style:style style:family="table-column" style:parent-style-name="colspec" style:name="id1-3-2-2-1-319-1-2">
      <style:table-column-properties style:rel-column-width="14*"/>
    </style:style>
    <style:style style:family="table-column" style:parent-style-name="colspec" style:name="id1-3-2-2-1-326-1-1">
      <style:table-column-properties style:rel-column-width="84*"/>
    </style:style>
    <style:style style:family="table-column" style:parent-style-name="colspec" style:name="id1-3-2-2-1-326-1-2">
      <style:table-column-properties style:rel-column-width="14*"/>
    </style:style>
    <style:style style:family="table-column" style:parent-style-name="colspec" style:name="id1-3-2-2-1-331-1-1">
      <style:table-column-properties style:rel-column-width="84*"/>
    </style:style>
    <style:style style:family="table-column" style:parent-style-name="colspec" style:name="id1-3-2-2-1-331-1-2">
      <style:table-column-properties style:rel-column-width="14*"/>
    </style:style>
    <style:style style:family="table-column" style:parent-style-name="colspec" style:name="id1-3-2-2-1-337-1-1">
      <style:table-column-properties style:rel-column-width="84*"/>
    </style:style>
    <style:style style:family="table-column" style:parent-style-name="colspec" style:name="id1-3-2-2-1-337-1-2">
      <style:table-column-properties style:rel-column-width="14*"/>
    </style:style>
    <style:style style:family="table-column" style:parent-style-name="colspec" style:name="id1-3-2-2-1-342-1-1">
      <style:table-column-properties style:rel-column-width="84*"/>
    </style:style>
    <style:style style:family="table-column" style:parent-style-name="colspec" style:name="id1-3-2-2-1-342-1-2">
      <style:table-column-properties style:rel-column-width="14*"/>
    </style:style>
    <style:style style:family="table-column" style:parent-style-name="colspec" style:name="id1-3-2-2-1-347-1-1">
      <style:table-column-properties style:rel-column-width="84*"/>
    </style:style>
    <style:style style:family="table-column" style:parent-style-name="colspec" style:name="id1-3-2-2-1-347-1-2">
      <style:table-column-properties style:rel-column-width="14*"/>
    </style:style>
    <style:style style:family="table-column" style:parent-style-name="colspec" style:name="id1-3-2-2-1-352-1-1">
      <style:table-column-properties style:rel-column-width="84*"/>
    </style:style>
    <style:style style:family="table-column" style:parent-style-name="colspec" style:name="id1-3-2-2-1-352-1-2">
      <style:table-column-properties style:rel-column-width="14*"/>
    </style:style>
    <style:style style:family="table-column" style:parent-style-name="colspec" style:name="id1-3-2-2-1-362-1-1">
      <style:table-column-properties style:rel-column-width="84*"/>
    </style:style>
    <style:style style:family="table-column" style:parent-style-name="colspec" style:name="id1-3-2-2-1-362-1-2">
      <style:table-column-properties style:rel-column-width="14*"/>
    </style:style>
    <style:style style:family="table-column" style:parent-style-name="colspec" style:name="id1-3-2-2-1-371-1-1">
      <style:table-column-properties style:rel-column-width="84*"/>
    </style:style>
    <style:style style:family="table-column" style:parent-style-name="colspec" style:name="id1-3-2-2-1-371-1-2">
      <style:table-column-properties style:rel-column-width="14*"/>
    </style:style>
    <style:style style:family="table-column" style:parent-style-name="colspec" style:name="id1-3-2-2-1-378-1-1">
      <style:table-column-properties style:rel-column-width="84*"/>
    </style:style>
    <style:style style:family="table-column" style:parent-style-name="colspec" style:name="id1-3-2-2-1-378-1-2">
      <style:table-column-properties style:rel-column-width="14*"/>
    </style:style>
    <style:style style:family="table-column" style:parent-style-name="colspec" style:name="id1-3-2-2-1-385-1-1">
      <style:table-column-properties style:rel-column-width="25*"/>
    </style:style>
    <style:style style:family="table-column" style:parent-style-name="colspec" style:name="id1-3-2-2-1-385-1-2">
      <style:table-column-properties style:rel-column-width="14*"/>
    </style:style>
    <style:style style:family="table-column" style:parent-style-name="colspec" style:name="id1-3-2-2-1-385-1-3">
      <style:table-column-properties style:rel-column-width="14*"/>
    </style:style>
    <style:style style:family="table-column" style:parent-style-name="colspec" style:name="id1-3-2-2-1-385-1-4">
      <style:table-column-properties style:rel-column-width="14*"/>
    </style:style>
    <style:style style:family="table-column" style:parent-style-name="colspec" style:name="id1-3-2-2-1-385-1-5">
      <style:table-column-properties style:rel-column-width="14*"/>
    </style:style>
    <style:style style:family="table-column" style:parent-style-name="colspec" style:name="id1-3-2-2-1-385-1-6">
      <style:table-column-properties style:rel-column-width="14*"/>
    </style:style>
    <style:style style:family="table-column" style:parent-style-name="colspec" style:name="id1-3-2-2-1-392-1-1">
      <style:table-column-properties style:rel-column-width="25*"/>
    </style:style>
    <style:style style:family="table-column" style:parent-style-name="colspec" style:name="id1-3-2-2-1-392-1-2">
      <style:table-column-properties style:rel-column-width="14*"/>
    </style:style>
    <style:style style:family="table-column" style:parent-style-name="colspec" style:name="id1-3-2-2-1-392-1-3">
      <style:table-column-properties style:rel-column-width="14*"/>
    </style:style>
    <style:style style:family="table-column" style:parent-style-name="colspec" style:name="id1-3-2-2-1-392-1-4">
      <style:table-column-properties style:rel-column-width="14*"/>
    </style:style>
    <style:style style:family="table-column" style:parent-style-name="colspec" style:name="id1-3-2-2-1-392-1-5">
      <style:table-column-properties style:rel-column-width="14*"/>
    </style:style>
    <style:style style:family="table-column" style:parent-style-name="colspec" style:name="id1-3-2-2-1-392-1-6">
      <style:table-column-properties style:rel-column-width="14*"/>
    </style:style>
    <style:style style:family="table-column" style:parent-style-name="colspec" style:name="id1-3-2-2-1-397-1-1">
      <style:table-column-properties style:rel-column-width="9*"/>
    </style:style>
    <style:style style:family="table-column" style:parent-style-name="colspec" style:name="id1-3-2-2-1-397-1-2">
      <style:table-column-properties style:rel-column-width="14*"/>
    </style:style>
    <style:style style:family="table-column" style:parent-style-name="colspec" style:name="id1-3-2-2-1-397-1-3">
      <style:table-column-properties style:rel-column-width="14*"/>
    </style:style>
    <style:style style:family="table-column" style:parent-style-name="colspec" style:name="id1-3-2-2-1-397-1-4">
      <style:table-column-properties style:rel-column-width="14*"/>
    </style:style>
    <style:style style:family="table-column" style:parent-style-name="colspec" style:name="id1-3-2-2-1-397-1-5">
      <style:table-column-properties style:rel-column-width="14*"/>
    </style:style>
    <style:style style:family="table-column" style:parent-style-name="colspec" style:name="id1-3-2-2-1-397-1-6">
      <style:table-column-properties style:rel-column-width="14*"/>
    </style:style>
    <style:style style:family="table-column" style:parent-style-name="colspec" style:name="id1-3-2-2-1-397-1-7">
      <style:table-column-properties style:rel-column-width="14*"/>
    </style:style>
    <style:style style:family="table-column" style:parent-style-name="colspec" style:name="id1-3-2-2-1-404-1-1">
      <style:table-column-properties style:rel-column-width="11*"/>
    </style:style>
    <style:style style:family="table-column" style:parent-style-name="colspec" style:name="id1-3-2-2-1-404-1-2">
      <style:table-column-properties style:rel-column-width="12*"/>
    </style:style>
    <style:style style:family="table-column" style:parent-style-name="colspec" style:name="id1-3-2-2-1-404-1-3">
      <style:table-column-properties style:rel-column-width="15*"/>
    </style:style>
    <style:style style:family="table-column" style:parent-style-name="colspec" style:name="id1-3-2-2-1-404-1-4">
      <style:table-column-properties style:rel-column-width="14*"/>
    </style:style>
    <style:style style:family="table-column" style:parent-style-name="colspec" style:name="id1-3-2-2-1-404-1-5">
      <style:table-column-properties style:rel-column-width="14*"/>
    </style:style>
    <style:style style:family="table-column" style:parent-style-name="colspec" style:name="id1-3-2-2-1-404-1-6">
      <style:table-column-properties style:rel-column-width="14*"/>
    </style:style>
    <style:style style:family="table-column" style:parent-style-name="colspec" style:name="id1-3-2-2-1-404-1-7">
      <style:table-column-properties style:rel-column-width="15*"/>
    </style:style>
    <style:style style:family="table-column" style:parent-style-name="colspec" style:name="id1-3-2-2-1-411-1-1">
      <style:table-column-properties style:rel-column-width="84*"/>
    </style:style>
    <style:style style:family="table-column" style:parent-style-name="colspec" style:name="id1-3-2-2-1-411-1-2">
      <style:table-column-properties style:rel-column-width="14*"/>
    </style:style>
    <style:style style:family="table-column" style:parent-style-name="colspec" style:name="id1-3-2-2-1-414-1-1">
      <style:table-column-properties style:rel-column-width="84*"/>
    </style:style>
    <style:style style:family="table-column" style:parent-style-name="colspec" style:name="id1-3-2-2-1-414-1-2">
      <style:table-column-properties style:rel-column-width="14*"/>
    </style:style>
    <style:style style:family="table-column" style:parent-style-name="colspec" style:name="id1-3-2-2-1-420-1-1">
      <style:table-column-properties style:rel-column-width="19*"/>
    </style:style>
    <style:style style:family="table-column" style:parent-style-name="colspec" style:name="id1-3-2-2-1-420-1-2">
      <style:table-column-properties style:rel-column-width="46*"/>
    </style:style>
    <style:style style:family="table-column" style:parent-style-name="colspec" style:name="id1-3-2-2-1-423-1-1">
      <style:table-column-properties style:rel-column-width="84*"/>
    </style:style>
    <style:style style:family="table-column" style:parent-style-name="colspec" style:name="id1-3-2-2-1-423-1-2">
      <style:table-column-properties style:rel-column-width="14*"/>
    </style:style>
    <style:style style:family="table-column" style:parent-style-name="colspec" style:name="id1-3-2-2-1-426-1-1">
      <style:table-column-properties style:rel-column-width="84*"/>
    </style:style>
    <style:style style:family="table-column" style:parent-style-name="colspec" style:name="id1-3-2-2-1-426-1-2">
      <style:table-column-properties style:rel-column-width="14*"/>
    </style:style>
    <style:style style:family="table-column" style:parent-style-name="colspec" style:name="id1-3-2-2-1-433-1-1">
      <style:table-column-properties style:rel-column-width="84*"/>
    </style:style>
    <style:style style:family="table-column" style:parent-style-name="colspec" style:name="id1-3-2-2-1-433-1-2">
      <style:table-column-properties style:rel-column-width="14*"/>
    </style:style>
    <style:style style:family="table-column" style:parent-style-name="colspec" style:name="id1-3-2-2-1-439-1-1">
      <style:table-column-properties style:rel-column-width="84*"/>
    </style:style>
    <style:style style:family="table-column" style:parent-style-name="colspec" style:name="id1-3-2-2-1-439-1-2">
      <style:table-column-properties style:rel-column-width="14*"/>
    </style:style>
    <style:style style:family="table-column" style:parent-style-name="colspec" style:name="id1-3-2-2-1-442-1-1">
      <style:table-column-properties style:rel-column-width="10*"/>
    </style:style>
    <style:style style:family="table-column" style:parent-style-name="colspec" style:name="id1-3-2-2-1-442-1-2">
      <style:table-column-properties style:rel-column-width="13*"/>
    </style:style>
    <style:style style:family="table-column" style:parent-style-name="colspec" style:name="id1-3-2-2-1-442-1-3">
      <style:table-column-properties style:rel-column-width="15*"/>
    </style:style>
    <style:style style:family="table-column" style:parent-style-name="colspec" style:name="id1-3-2-2-1-442-1-4">
      <style:table-column-properties style:rel-column-width="14*"/>
    </style:style>
    <style:style style:family="table-column" style:parent-style-name="colspec" style:name="id1-3-2-2-1-442-1-5">
      <style:table-column-properties style:rel-column-width="14*"/>
    </style:style>
    <style:style style:family="table-column" style:parent-style-name="colspec" style:name="id1-3-2-2-1-442-1-6">
      <style:table-column-properties style:rel-column-width="14*"/>
    </style:style>
    <style:style style:family="table-column" style:parent-style-name="colspec" style:name="id1-3-2-2-1-442-1-7">
      <style:table-column-properties style:rel-column-width="15*"/>
    </style:style>
    <style:style style:family="table-column" style:parent-style-name="colspec" style:name="id1-3-2-2-1-445-1-1">
      <style:table-column-properties style:rel-column-width="83*"/>
    </style:style>
    <style:style style:family="table-column" style:parent-style-name="colspec" style:name="id1-3-2-2-1-445-1-2">
      <style:table-column-properties style:rel-column-width="13*"/>
    </style:style>
    <style:style style:family="table-column" style:parent-style-name="colspec" style:name="id1-3-2-2-1-451-1-1">
      <style:table-column-properties style:rel-column-width="83*"/>
    </style:style>
    <style:style style:family="table-column" style:parent-style-name="colspec" style:name="id1-3-2-2-1-451-1-2">
      <style:table-column-properties style:rel-column-width="13*"/>
    </style:style>
    <style:style style:family="table-column" style:parent-style-name="colspec" style:name="id1-3-2-2-1-453-1-1">
      <style:table-column-properties style:rel-column-width="83*"/>
    </style:style>
    <style:style style:family="table-column" style:parent-style-name="colspec" style:name="id1-3-2-2-1-453-1-2">
      <style:table-column-properties style:rel-column-width="12*"/>
    </style:style>
  </office:automatic-styles>
  <office:body>
    <office:text>
      <text:p text:style-name="new_page_staatscourant"/>
      <text:p text:style-name="single-kop-titel">Verordening van de raad van de gemeente Amsterdam tot wijziging van de Heffingsverordening begraafplaatsen en crematoria Amsterdam 2022 in verband met vaststelling van de tarieventabellen 2026 (Wijzigingsverordening Heffingsverordening begraafplaatsen en crematoria Amsterdam 2022 (legestabellen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3 september 2025, </text:p>
            <text:p text:style-name="al"/>
            <text:p text:style-name="al">gelet op de artikelen 216 en 229, eerste lid, onder a en b,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effingsverordening begraafplaatsen en crematoria Amsterdam 2022 wordt als volgt gewijzigd:</text:p>
            <text:p text:style-name="al"/>
            <text:p text:style-name="al">De bijlagen 1 tot en met 6 worden vervangen door de bijlagen</text:p>
            <text:p text:style-name="al"/>
            <text:p text:style-name="al">
            <text:span text:style-name="nadrukvet">Bijlage 1: tarieventabel voor het jaar 2026 begraafplaats en crematorium De Nieuwe Ooster</text:span>
          </text:p>
            <text:p text:style-name="al"/>
            <text:p text:style-name="al">
            <text:span text:style-name="nadrukvet">Begraven</text:span>
          </text:p>
            <text:p text:style-name="al"/>
            <text:p text:style-name="al">
            <text:span text:style-name="nadrukvet">1.1 Algemeen graf</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graven in algemeen graf speciaal</text:p>
                  </table:table-cell>
                  <table:table-cell table:style-name="cell_frame_all" table:number-rows-spanned="1" table:number-columns-spanned="1">
                    <text:p text:style-name="table_al">€ 1.550</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de bijdrage algemeen onderhoud begraafplaats en de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egraven in kindergraf 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egraven in kindergraf B</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Opgraven en herbegraven binnen 2 maanden en na het verstrijken van de wettelijke grafrust termijn van 10 jaar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Opgraven en herbegraven kind t/m 11 jaar binnen 2 maanden en na het verstrijken van de wettelijke grafrust termijn van 10 jaa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Opgraven en herbegraven na 2 maanden en binnen de wettelijke grafrust termijn van 10 jaar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Opgraven en herbegraven kind t/m 11 jaar na 2 maanden en binnen de wettelijke grafrust termijn van 10 jaar</text:p>
                  </table:table-cell>
                  <table:table-cell table:style-name="cell_frame_all" table:number-rows-spanned="1" table:number-columns-spanned="1">
                    <text:p text:style-name="table_al">€ 2.700</text:p>
                  </table:table-cell>
                </table:table-row>
              </table:table>
              <text:p text:style-name="table_bottom"/>
            </text:section>
            <text:p text:style-name="al"/>
            <text:p text:style-name="al">Het tarief begraafrecht van een particulier graf/ kindergraf is exclusief grafrechten en de bijdrage algemeen onderhoud begraafplaats, dit vanwege prijsverschillen in graflocaties. Het tarief begraafrecht is inclusief een grafgang van 30 minuten en de kosten van de tenaamstelling en kosten van een vergunning voor het plaatsen van een monument. Indien meer dan 50 personen deelnemen aan de grafgang bedraagt de standaard grafgang 1 uur. Hiervoor worden extra kosten in rekening gebracht (zie 6.1 Voorafgaand aan de uitvaart te reserveren).</text:p>
            <text:p text:style-name="al"/>
            <text:p text:style-name="al">Het tarief opgraven en herbegraven is ook inclusief de opgraafvergunning, een kist t.b.v. de herbegraving en het verwijderen en herplaatsen of ophalen/vernietigen van de grafbedekking opgenomen. Indien het gaat om een omvangrijke grafbedekking dan wordt het tarief nader bepaald.</text:p>
            <text:p text:style-name="al"/>
            <text:p text:style-name="al">
            <text:span text:style-name="nadrukvet">1.3 Overige begraafkosten</text:span>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Opgraving geen herbegraving of crematie, binnen 2 maanden en na het verstrijken van de wettelijke grafrust van 1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opgraving geen herbegraving of crematie, na 2 maanden en binnen de wettelijk voorgeschreven grafrust van 10 j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opgraving geen herbegraving of crematie, kind t/m 11 jaar binnen 2 maanden en na het verstrijken van de wettelijke grafrust van 1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opgraving geen herbegraving of crematie, kind geen herbegraving t/m 11 jaar na 2 maanden en binnen de voorgeschreven wettelijke grafrust van 10 jaa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samenvoegen/ruimen en 1e plaats vrijmaken particulier graf</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samenvoegen/ruimen en 2e of 3e plaats vrijmaken particulier graf, inclusief 1e plaats</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verwijderen en herplaatsen of ophalen/vernietigen van de grafbedekking van een urnenplaats</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verwijderen en herplaatsen of ophalen/vernietigen van de grafbedekking van een enkel graf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verwijderen en herplaatsen of ophalen/vernietigen van de grafbedekking van een dubbel gra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erwijderen en herplaatsen of ophalen/vernietigen van een omvangrijke grafbedekking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Een opgraving kan alleen met vergunning plaatsvinden, zie 7. Administratieve kosten/vergunningen.</text:p>
            <text:p text:style-name="al"/>
            <text:p text:style-name="al">
            <text:span text:style-name="nadrukvet">Uitgifte (huur) van een graf voor bepaalde tijd, maximaal 50 jaar</text:span>
          </text:p>
            <text:p text:style-name="al"/>
            <text:p text:style-name="al">
            <text:span text:style-name="nadrukvet">2.1 Uitgifte van een particulier graf / kindergraf</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cell table:style-name="cell_frame_all" table:number-rows-spanned="1" table:number-columns-spanned="1">
                    <text:p text:style-name="table_al">
                      <text:span text:style-name="nadrukvet">Afkoop voor </text:span>
                    </text:p>
                    <text:p text:style-name="table_al">
                      <text:span text:style-name="nadrukvet">40 jaar</text:span>
                    </text:p>
                  </table:table-cell>
                  <table:table-cell table:style-name="cell_frame_all" table:number-rows-spanned="1" table:number-columns-spanned="1">
                    <text:p text:style-name="table_al">
                      <text:span text:style-name="nadrukvet">Afkoop voor </text:span>
                    </text:p>
                    <text:p text:style-name="table_al">
                      <text:span text:style-name="nadrukvet">50 jaar</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3.680</text:p>
                  </table:table-cell>
                  <table:table-cell table:style-name="cell_frame_all" table:number-rows-spanned="1" table:number-columns-spanned="1">
                    <text:p text:style-name="table_al"> € 5.470</text:p>
                  </table:table-cell>
                  <table:table-cell table:style-name="cell_frame_all" table:number-rows-spanned="1" table:number-columns-spanned="1">
                    <text:p text:style-name="table_al"> € 7.260</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4.280</text:p>
                  </table:table-cell>
                  <table:table-cell table:style-name="cell_frame_all" table:number-rows-spanned="1" table:number-columns-spanned="1">
                    <text:p text:style-name="table_al"> € 6.270</text:p>
                  </table:table-cell>
                  <table:table-cell table:style-name="cell_frame_all" table:number-rows-spanned="1" table:number-columns-spanned="1">
                    <text:p text:style-name="table_al"> € 8.260</text:p>
                  </table:table-cell>
                  <table:table-cell table:style-name="cell_frame_all" table:number-rows-spanned="1" table:number-columns-spanned="1">
                    <text:p text:style-name="table_al"> € 10.250 </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 2.950 </text:p>
                  </table:table-cell>
                  <table:table-cell table:style-name="cell_frame_all" table:number-rows-spanned="1" table:number-columns-spanned="1">
                    <text:p text:style-name="table_al"> € 4.930</text:p>
                  </table:table-cell>
                  <table:table-cell table:style-name="cell_frame_all" table:number-rows-spanned="1" table:number-columns-spanned="1">
                    <text:p text:style-name="table_al"> € 7.020</text:p>
                  </table:table-cell>
                  <table:table-cell table:style-name="cell_frame_all" table:number-rows-spanned="1" table:number-columns-spanned="1">
                    <text:p text:style-name="table_al"> € 9.110 </text:p>
                  </table:table-cell>
                  <table:table-cell table:style-name="cell_frame_all" table:number-rows-spanned="1" table:number-columns-spanned="1">
                    <text:p text:style-name="table_al"> € 11.200</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4.380</text:p>
                  </table:table-cell>
                  <table:table-cell table:style-name="cell_frame_all" table:number-rows-spanned="1" table:number-columns-spanned="1">
                    <text:p text:style-name="table_al"> € 6.470</text:p>
                  </table:table-cell>
                  <table:table-cell table:style-name="cell_frame_all" table:number-rows-spanned="1" table:number-columns-spanned="1">
                    <text:p text:style-name="table_al"> € 8.560 </text:p>
                  </table:table-cell>
                  <table:table-cell table:style-name="cell_frame_all" table:number-rows-spanned="1" table:number-columns-spanned="1">
                    <text:p text:style-name="table_al"> € 10.650</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 2.800</text:p>
                  </table:table-cell>
                  <table:table-cell table:style-name="cell_frame_all" table:number-rows-spanned="1" table:number-columns-spanned="1">
                    <text:p text:style-name="table_al"> € 4.980</text:p>
                  </table:table-cell>
                  <table:table-cell table:style-name="cell_frame_all" table:number-rows-spanned="1" table:number-columns-spanned="1">
                    <text:p text:style-name="table_al"> € 7.270</text:p>
                  </table:table-cell>
                  <table:table-cell table:style-name="cell_frame_all" table:number-rows-spanned="1" table:number-columns-spanned="1">
                    <text:p text:style-name="table_al"> € 9.560 </text:p>
                  </table:table-cell>
                  <table:table-cell table:style-name="cell_frame_all" table:number-rows-spanned="1" table:number-columns-spanned="1">
                    <text:p text:style-name="table_al"> € 11.850</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 3.250 </text:p>
                  </table:table-cell>
                  <table:table-cell table:style-name="cell_frame_all" table:number-rows-spanned="1" table:number-columns-spanned="1">
                    <text:p text:style-name="table_al"> € 5.530</text:p>
                  </table:table-cell>
                  <table:table-cell table:style-name="cell_frame_all" table:number-rows-spanned="1" table:number-columns-spanned="1">
                    <text:p text:style-name="table_al"> € 7.920</text:p>
                  </table:table-cell>
                  <table:table-cell table:style-name="cell_frame_all" table:number-rows-spanned="1" table:number-columns-spanned="1">
                    <text:p text:style-name="table_al"> € 10.310</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 3.200 </text:p>
                  </table:table-cell>
                  <table:table-cell table:style-name="cell_frame_all" table:number-rows-spanned="1" table:number-columns-spanned="1">
                    <text:p text:style-name="table_al"> € 5.880</text:p>
                  </table:table-cell>
                  <table:table-cell table:style-name="cell_frame_all" table:number-rows-spanned="1" table:number-columns-spanned="1">
                    <text:p text:style-name="table_al"> € 8.670</text:p>
                  </table:table-cell>
                  <table:table-cell table:style-name="cell_frame_all" table:number-rows-spanned="1" table:number-columns-spanned="1">
                    <text:p text:style-name="table_al"> € 11.460 </text:p>
                  </table:table-cell>
                  <table:table-cell table:style-name="cell_frame_all" table:number-rows-spanned="1" table:number-columns-spanned="1">
                    <text:p text:style-name="table_al"> € 14.250 </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 € 6.880</text:p>
                  </table:table-cell>
                  <table:table-cell table:style-name="cell_frame_all" table:number-rows-spanned="1" table:number-columns-spanned="1">
                    <text:p text:style-name="table_al"> € 10.070 </text:p>
                  </table:table-cell>
                  <table:table-cell table:style-name="cell_frame_all" table:number-rows-spanned="1" table:number-columns-spanned="1">
                    <text:p text:style-name="table_al"> € 13.260 </text:p>
                  </table:table-cell>
                  <table:table-cell table:style-name="cell_frame_all" table:number-rows-spanned="1" table:number-columns-spanned="1">
                    <text:p text:style-name="table_al"> € 16.450 </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 4.350 </text:p>
                  </table:table-cell>
                  <table:table-cell table:style-name="cell_frame_all" table:number-rows-spanned="1" table:number-columns-spanned="1">
                    <text:p text:style-name="table_al"> € 7.730</text:p>
                  </table:table-cell>
                  <table:table-cell table:style-name="cell_frame_all" table:number-rows-spanned="1" table:number-columns-spanned="1">
                    <text:p text:style-name="table_al"> € 11.220 </text:p>
                  </table:table-cell>
                  <table:table-cell table:style-name="cell_frame_all" table:number-rows-spanned="1" table:number-columns-spanned="1">
                    <text:p text:style-name="table_al"> € 14.710 </text:p>
                  </table:table-cell>
                  <table:table-cell table:style-name="cell_frame_all" table:number-rows-spanned="1" table:number-columns-spanned="1">
                    <text:p text:style-name="table_al"> € 18.200 </text:p>
                  </table:table-cell>
                </table:table-row>
                <table:table-row table:style-name="row">
                  <table:table-cell table:style-name="cell_frame_all" table:number-rows-spanned="1" table:number-columns-spanned="1">
                    <text:p text:style-name="table_al">Kindergraf A</text:p>
                  </table:table-cell>
                  <table:table-cell table:style-name="cell_frame_all" table:number-rows-spanned="1" table:number-columns-spanned="1">
                    <text:p text:style-name="table_al"> € 1.100 </text:p>
                  </table:table-cell>
                  <table:table-cell table:style-name="cell_frame_all" table:number-rows-spanned="1" table:number-columns-spanned="1">
                    <text:p text:style-name="table_al"> € 2.080</text:p>
                  </table:table-cell>
                  <table:table-cell table:style-name="cell_frame_all" table:number-rows-spanned="1" table:number-columns-spanned="1">
                    <text:p text:style-name="table_al"> € 3.120</text:p>
                  </table:table-cell>
                  <table:table-cell table:style-name="cell_frame_all" table:number-rows-spanned="1" table:number-columns-spanned="1">
                    <text:p text:style-name="table_al"> € 4.160</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Kindergraf B</text:p>
                  </table:table-cell>
                  <table:table-cell table:style-name="cell_frame_all" table:number-rows-spanned="1" table:number-columns-spanned="1">
                    <text:p text:style-name="table_al"> € 1.400</text:p>
                  </table:table-cell>
                  <table:table-cell table:style-name="cell_frame_all" table:number-rows-spanned="1" table:number-columns-spanned="1">
                    <text:p text:style-name="table_al"> € 2.580</text:p>
                  </table:table-cell>
                  <table:table-cell table:style-name="cell_frame_all" table:number-rows-spanned="1" table:number-columns-spanned="1">
                    <text:p text:style-name="table_al"> € 3.820</text:p>
                  </table:table-cell>
                  <table:table-cell table:style-name="cell_frame_all" table:number-rows-spanned="1" table:number-columns-spanned="1">
                    <text:p text:style-name="table_al"> € 5.060</text:p>
                  </table:table-cell>
                  <table:table-cell table:style-name="cell_frame_all" table:number-rows-spanned="1" table:number-columns-spanned="1">
                    <text:p text:style-name="table_al"> € 6.300 </text:p>
                  </table:table-cell>
                </table:table-row>
              </table:table>
              <text:p text:style-name="table_bottom"/>
            </text:section>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Uitgifte van 3-diep graven is tot nader bericht niet mogelijk.</text:p>
            <text:p text:style-name="al"/>
            <text:p text:style-name="al">Categorie: A = klein graf, afmeting 100 bij 200 cm</text:p>
            <text:p text:style-name="al">Categorie: AA = standaard graf, afmeting 130 bij 260 cm (in enkele gevallen 130 cm bij 230 cm)</text:p>
            <text:p text:style-name="al">Categorie: AAB = standaard graf 130 bij 260 cm graf, maar dan goed gelegen op de begraafplaats</text:p>
            <text:p text:style-name="al">Kindergraf A = standaard 80 bij 100 cm</text:p>
            <text:p text:style-name="al">Kindergraf B = standaard 80 bij 200 cm</text:p>
            <text:p text:style-name="al">De indeling van de vakken in A, AA en AAB is vastgelegd in het Besluit indeling begraafplaats De Nieuwe Ooster.</text:p>
            <text:p text:style-name="al"/>
            <text:p text:style-name="al">
            <text:span text:style-name="nadrukvet">2.2 Uitgifte (huur) van een urnenplaats voor bepaalde tijd, maximaal 20 jaar</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row>
                <table:table-row table:style-name="row">
                  <table:table-cell table:style-name="cell_frame_all" table:number-rows-spanned="1" table:number-columns-spanned="1">
                    <text:p text:style-name="table_al">vak 87 B, C en D: bloementuin, K: tegeltuinen, M: vrije baan, N: bloemenstraat, magnoliabos, E: bloembollenweide, F: berken &amp; grassen, L: zuilenrij per jaar en (enkel) urnenmuur</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vak 87 D: (dubbel) per jaar</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vak 87 G: langs vijver per jaar, inclusief gedenkplaat zonder inscriptie</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1.485</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vak 87 H: Charon in vijver, inclusief inscriptie op strip</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1.585</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vak 87 A: galerij, inclusief inscriptie op strip</text:p>
                  </table:table-cell>
                  <table:table-cell table:style-name="cell_frame_all" table:number-rows-spanned="1" table:number-columns-spanned="1">
                    <text:p text:style-name="table_al">€ 925</text:p>
                  </table:table-cell>
                  <table:table-cell table:style-name="cell_frame_all" table:number-rows-spanned="1" table:number-columns-spanned="1">
                    <text:p text:style-name="table_al">€ 1.785</text:p>
                  </table:table-cell>
                  <table:table-cell table:style-name="cell_frame_all" table:number-rows-spanned="1" table:number-columns-spanned="1">
                    <text:p text:style-name="table_al">€ 3.570</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Verlengen grafrecht (huur) particulier graf/kindergraf</text:span>
          </text:p>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rafrecht categorie A 4-diep per jaar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rafrecht categorie AA 3-diep per jaar </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grafrecht categorie AA 4-diep per jaar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grafrecht categorie AAB 1-diep per jaa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grafrecht categorie AAB 2-diep per jaa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grafrecht categorie AAB 3-diep per jaar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grafrecht categorie AAB 4-diep per jaar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grafrecht kindergraf A per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grafrecht kindergraf B per jaar</text:p>
                  </table:table-cell>
                  <table:table-cell table:style-name="cell_frame_all" table:number-rows-spanned="1" table:number-columns-spanned="1">
                    <text:p text:style-name="table_al">€ 70</text:p>
                  </table:table-cell>
                </table:table-row>
              </table:table>
              <text:p text:style-name="table_bottom"/>
            </text:section>
            <text:p text:style-name="al"/>
            <text:p text:style-name="al">Het grafrecht en de bijdrage algemeen onderhoud begraafplaats kunnen voor minimaal 1 en maximaal 20 jaar worden verlengd. </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grafrecht vak 87 B, C en D: bloementuin, K: tegeltuinen, M: vrije baan, N: bloemenstraat, magnoliabos, E: bloembollenweide, F: berken &amp; grassen, L: zuilenrij per jaar en (enkel) urnenmuur per jaar</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grafrecht vak 7, 21, 44 en 71 (alleen verlengen met maximaal 1 jaa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grafrecht vak 87 G: langs vijver per jaar, inclusief gedenkplaat zonder inscriptie</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grafrecht vak 87 H: Charon in vijver per jaar, inclusief inscriptie op strip</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grafrecht vak87 A: galerij per jaar, inclusief inscriptie op strip</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rafrecht vak 87 S (special) urnenmuur per jaar</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Het grafrecht en de bijdrage algemeen onderhoud begraafplaats kunnen voor minimaal 1 en maximaal 20 jaar worden verlengd. </text:p>
            <text:p text:style-name="al"/>
            <text:p text:style-name="al">
            <text:span text:style-name="nadrukvet">3. Uitgifte van een graf voor onbepaalde tijd of omzetten uitgegeven graf naar onbepaalde tij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Kindergraf A</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Kindergraf B</text:p>
                  </table:table-cell>
                  <table:table-cell table:style-name="cell_frame_all" table:number-rows-spanned="1" table:number-columns-spanned="1">
                    <text:p text:style-name="table_al">€ 12.600</text:p>
                  </table:table-cell>
                </table:table-row>
              </table:table>
              <text:p text:style-name="table_bottom"/>
            </text:section>
            <text:p text:style-name="al"/>
            <text:p text:style-name="al">* Uitgifte van 3-diep graven is tot nader bericht niet mogelijk.</text:p>
            <text:p text:style-name="al"/>
            <text:p text:style-name="al">Op de begraafplaatsindelingen van De Nieuwe Ooster en De Nieuwe Noorder zijn grafvakken aangewezen waar graven voor onbepaalde tijd kunnen worden uitgegeven of waar voor bepaalde tijd uitgegeven graven omgezet kunnen worden naar onbepaalde tijd.</text:p>
            <text:p text:style-name="al"/>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75">
              <text:list-item text:style-override="id1-3-2-2-1-75-1">
                <text:number>1.</text:number>
                <text:p text:style-name="al">Bij omzetting van een contract voor bepaalde tijd naar onbepaalde tijd worden de vooruitbetaalde grafrechten van de bestaande contractduur, voor zover deze daadwerkelijk zijn afgekocht, in mindering gebracht. Voorbeeld: Huur graflocatie, inclusief bijdrage algemeen onderhoud begraafplaats is voor 20 jaar afgekocht en de rechthebbende doet het verzoek om een omzetting te doen van bepaalde tijd naar onbepaalde tijd. De looptijd van afkoopperiode bedraagt nog 6 jaar. Het te betalen afkoopbedrag bedraagt dan: afkoopbedrag voor onbepaalde tijd / 100 x 94.</text:p>
              </text:list-item>
              <text:list-item text:style-override="id1-3-2-2-1-75-2">
                <text:number>2.</text:number>
                <text:p text:style-name="al"> 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 </text:p>
              </text:list-item>
            </text:list>
            <text:p text:style-name="al">
            <text:span text:style-name="nadrukvet">4. Onderhoudsbijdragen begraafplaats</text:span>
          </text:p>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bijdrage algemeen onderhoud begraafplaats voor een particulier graf per jaa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ijdrage algemeen onderhoud begraafplaats voor een urnenplaats/gedenkplaats per jaa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bijdrage algemeen onderhoud begraafplaats voor een kindergraf </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huur bankje per jaa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onderhoud oorlogsgravenstichting per jaar</text:p>
                  </table:table-cell>
                  <table:table-cell table:style-name="cell_frame_all" table:number-rows-spanned="1" table:number-columns-spanned="1">
                    <text:p text:style-name="table_al">€ 14</text:p>
                  </table:table-cell>
                </table:table-row>
              </table:table>
              <text:p text:style-name="table_bottom"/>
            </text:section>
            <text:p text:style-name="al"/>
            <text:p text:style-name="al">De bijdrage algemeen onderhoud begraafplaats geldt voor rechthebbende of gebruiker van particulier graf / urnenplaats / gedenkplaats/ kindergraf op het kinderhof.</text:p>
            <text:p text:style-name="al">Bij de uitgifte van een graf (minimaal 10 jaar) of urnenplaats (minimaal 5 jaar) is de onderhoudsbijdrage begraafplaats opgenomen in het huurtarief (zie 2.1 en 2.2).</text:p>
            <text:p text:style-name="al"/>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Bij afkoop van een verlenging van graf- en onderhoudsrechten van een urnenplaats/gedenkplaats van minimaal 10 jaar of van een verlenging van graf- en onderhoudsrechten van een particulier - of kindergraf van 20 jaar wordt 90% van het bovengenoemde jaarlijkse tarief van de onderhoudsbijdrage in de berekening van de afkoopsom opgenomen.</text:p>
            <text:p text:style-name="al"/>
            <text:p text:style-name="al">
            <text:span text:style-name="nadrukvet">5. Cremeren</text:span>
          </text:p>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cremeren</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remeren foetus / kind t/m 11 jaar</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stille crematie voor 9.30 uur</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stille crematie foetus/ kind t/m 11 jaar voor 9.30 uur</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Opgraven en cremeren binnen 2 maanden en na het verstrijken van de wettelijke grafrust termijn van 10 jaar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Opgraven en cremeren kind t/m 11 jaar binnen 2 maanden en na het verstrijken van de wettelijke grafrust termijn van 10 jaa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Opgraven en cremeren na 2 maanden en binnen de wettelijke grafrust termijn van 10 jaar </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Opgraven en cremeren kind t/m 11 jaar na 2 maanden en binnen de wettelijke grafrust termijn van 10 jaar</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Alle crematietarieven zijn inclusief het basistarief voor asbestemming en de heffing algemene nis voor een periode van 6 maanden.</text:p>
            <text:p text:style-name="al"/>
            <text:p text:style-name="al">Een stille crematie vindt plaats zonder aanwezigheid van nabestaanden en is dus zonder accommodatiegebruik. Het tijdstip van cremeren wordt door De Nieuwe Ooster bepaald.</text:p>
            <text:p text:style-name="al"/>
            <text:p text:style-name="al">Indien bij een crematie bij De Nieuwe Ooster gebruik wordt gemaakt van de heffer, dan is de huur van de aula altijd noodzakelijk.</text:p>
            <text:p text:style-name="al"/>
            <text:p text:style-name="al">Cremeren van stoffelijke resten na opgraving is alleen mogelijk van opgravingen van 1 van de gemeentelijke begraafplaatsen van Amsterdam. Tarief cremeren van stoffelijke resten na opgraving is gelijk aan het tarief cremeren, inclusief basistarief asbestemming. Het tarief opgraven en cremeren ook inclusief de opgraafvergunning, een kist t.b.v. de crematie en het verwijderen en herplaatsen of ophalen/vernietigen van de grafbedekking opgenomen. Indien het gaat om een omvangrijke grafbedekking dan wordt het tarief nader bepaald.</text:p>
            <text:p text:style-name="al"/>
            <text:p text:style-name="al">
            <text:span text:style-name="nadrukvet">5.1 </text:span>
            <text:span text:style-name="nadrukvet">Asbestemmingen</text:span>
            <text:span text:style-name="nadrukvet">, crematie heeft op DNO of DNN plaatsgevonden</text:span>
          </text:p>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strooien op een gemeentelijke begraafplaats met of zonder aanwezigheid van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huur naamplaat gedenkzuil / gedenkzuil strooiweide/bosprieel per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ervanging naamplaat gedenkzuil /gedenkzuil strooiweide /bosprieel</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2 asbussen, strooikokers of zakjes per stuk</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5.2 </text:span>
            <text:span text:style-name="nadrukvet">Asbestemmingen</text:span>
            <text:span text:style-name="nadrukvet">, crematie heeft elders plaatsgevonden</text:span>
          </text:p>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huur naamplaat gedenkzuil/gedenkzuil strooiweide/bosprieel per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ervanging naamplaat gedenkzuil /gedenkzuil strooiweide /bosprieel</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as splitsen, verdelen over meer dan 2 asbussen, strooikokers of zakjes per stuk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De huurperiode van een naamplaat is bij uitgifte minimaal 5 jaar. De huur is inclusief aanschaf en plaatsing.</text:p>
            <text:p text:style-name="al"/>
            <text:p text:style-name="al">Ambtshalve verstrooiingen worden altijd zonder nabestaanden uitgevoerd op een door de beheerder te bepalen tijdstip en locatie.</text:p>
            <text:p text:style-name="al"/>
            <text:p text:style-name="al">Het vullen van een aangeleverde urn of sieraad van elders is voor eigen risico. Indien bij het vullen van de aangeleverde urn of sieraad, ondanks de in acht genomen zorgvuldigheid schade is ontstaan, dan kan De Nieuwe Ooster of De Nieuwe Noorder hiervoor niet aansprakelijk worden gesteld.</text:p>
            <text:p text:style-name="al"/>
            <text:p text:style-name="al">
            <text:span text:style-name="nadrukvet">6. Accommodatiegebruik</text:span>
          </text:p>
            <text:p text:style-name="al"/>
            <text:p text:style-name="al">
            <text:span text:style-name="nadrukvet">6.1 Voorafgaand aan de uitvaart te reserveren</text:span>
          </text:p>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aula 30 minuten / koffiekamer 30 minuten voor 10 uu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aula 45 minuten / koffiekamer 45 minut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aula meer dan 45 minuten, per 15 minuten of een deel daar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koffiekamer meer dan 45 minuten, per 15 minuten of een deel daar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grafgang, meer dan 30 minuten, per 15 minuten of een deel daa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standaard grafgang van 1 uur, indien aantal nabestaanden groter is dan 50 </text:p>
                  </table:table-cell>
                  <table:table-cell table:style-name="cell_frame_all" table:number-rows-spanned="1" table:number-columns-spanned="1">
                    <text:p text:style-name="table_al">€ 180</text:p>
                  </table:table-cell>
                </table:table-row>
              </table:table>
              <text:p text:style-name="table_bottom"/>
            </text:section>
            <text:p text:style-name="al"/>
            <text:p text:style-name="al">Vanaf 10.00 uur bedraagt de minimale afname gebruik aula en koffiekamer 45 minuten. De minimale afname van een grafgang is 30 minuten.</text:p>
            <text:p text:style-name="al"/>
            <text:p text:style-name="al">
            <text:span text:style-name="nadrukvet">6.2 koffiekamers</text:span>
          </text:p>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koffiekamer tijdens plechtigheid 45 minute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koffiekamer tijdens plechtigheid, langer dan 45 minuten per 15 minut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offiekamer na doorloper 45 minut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koffiekamer na doorloper, langer dan 45 minuten per 15 minuten</text:p>
                  </table:table-cell>
                  <table:table-cell table:style-name="cell_frame_all" table:number-rows-spanned="1" table:number-columns-spanned="1">
                    <text:p text:style-name="table_al">€ 140</text:p>
                  </table:table-cell>
                </table:table-row>
              </table:table>
              <text:p text:style-name="table_bottom"/>
            </text:section>
            <text:p text:style-name="al"/>
            <text:p text:style-name="al">
            <text:span text:style-name="nadrukvet">6.3 Uitvaartcentrum (alleen te reserveren via uitvaartcentrum De Nieuwe Ooster)</text:span>
          </text:p>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gebruik rouwkamer </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toeslag familiebezoek op zondag (max 1 uu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condoleancebezoek avond voor de uitvaart (max 1 u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bediening consumpties bij condoleancebezoek</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gebruik rouwkamer voor de uitvaart (max 1 uur)</text:p>
                  </table:table-cell>
                  <table:table-cell table:style-name="cell_frame_all" table:number-rows-spanned="1" table:number-columns-spanned="1">
                    <text:p text:style-name="table_al"> € 260</text:p>
                  </table:table-cell>
                </table:table-row>
              </table:table>
              <text:p text:style-name="table_bottom"/>
            </text:section>
            <text:p text:style-name="al"/>
            <text:p text:style-name="al">Familiebezoeken op afspraak. Familiebezoeken vinden plaats tussen 9.30 en 17.30 uur.</text:p>
            <text:p text:style-name="al">Een familiebezoek is 30 minuten, koffie/ thee is dan kosteloos.</text:p>
            <text:p text:style-name="al">Een officieel condoleancebezoek op uitnodiging is mogelijk op de avond voor de uitvaart (tijdsduur 45 minuten) of desgewenst, voorafgaand aan de uitvaartdienst. Hier worden consumpties wel in rekening gebracht.</text:p>
            <text:p text:style-name="al">Het tarief “gebruik rouwkamer voor de uitvaart” wordt alleen in rekening gebracht als de rouwkamer vlak voor de uitvaart wordt gebruikt en er in de voorgaande dagen geen opbaring van de overledene in het rouwcentrum heeft plaats gevonden.</text:p>
            <text:p text:style-name="al"/>
            <text:p text:style-name="al">
            <text:span text:style-name="nadrukvet">6.4 Islamitisch paviljoen</text:span>
          </text:p>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1">
                    <text:p text:style-name="table_al">gebruik Islamitisch paviljoen,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ewassingspakket vrouw, man of kind</text:p>
                  </table:table-cell>
                  <table:table-cell table:style-name="cell_frame_all" table:number-rows-spanned="1" table:number-columns-spanned="1">
                    <text:p text:style-name="table_al">€ 185</text:p>
                  </table:table-cell>
                </table:table-row>
              </table:table>
              <text:p text:style-name="table_bottom"/>
            </text:section>
            <text:p text:style-name="al"/>
            <text:p text:style-name="al">
            <text:span text:style-name="nadrukvet">6.5 Overig</text:span>
          </text:p>
            <text:section text:name="table_id1-3-2-2-1-132" text:style-name="table">
              <text:p text:style-name="table_top"/>
              <table:table table:style-name="tgroup">
                <table:table-column table:style-name="id1-3-2-2-1-132-1-1"/>
                <table:table-column table:style-name="id1-3-2-2-1-132-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toeslag indien het aantal belangstellenden van een uitvaart in de kleine aula meer dan 40 bedraag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toeslag aanwezig zijn bij de invoer in de oven of een ceremonie in de crematieruimte gedurende 15 minuten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toeslag tijdoverschrijding bij invoer in de oven of een ceremonie in de crematieruimte, per 15 minuten of een deel daarva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begeleiding vanuit uitvaartcentrum / Islamitisch paviljoen, inclusief rijdende baa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gebruik piano in grote aula</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gebruik LCD-scherm in aula/koffiekamer/wachtruimte</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organist op zaterdag</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doorloper op zaterda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USB-stick per stuk met beeldopname plechtigheid</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extra USB-sticks (per stuk)</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toeslag bijzondere werkzaamheden aula/koffiekamer, per half uur </text:p>
                  </table:table-cell>
                  <table:table-cell table:style-name="cell_frame_all" table:number-rows-spanned="1" table:number-columns-spanned="1">
                    <text:p text:style-name="table_al">€ 85</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modatiekosten verschuldigd.</text:p>
            <text:p text:style-name="al"/>
            <text:p text:style-name="al">* Aanwezig zijn bij de invoer in de oven is alleen mogelijk bij de 1e crematie.</text:p>
            <text:p text:style-name="al"/>
            <text:p text:style-name="al">
            <text:span text:style-name="nadrukvet">7. Administratieve kosten en vergunningen</text:span>
          </text:p>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administratiekosten, te weten (wijziging) tenaamstelling, optie, ontheffing en registratie locatie as, en vergunning gedenkteken/opgraven</text:p>
                  </table:table-cell>
                  <table:table-cell table:style-name="cell_frame_all" table:number-rows-spanned="1" table:number-columns-spanned="1">
                    <text:p text:style-name="table_al">€ 90</text:p>
                  </table:table-cell>
                </table:table-row>
              </table:table>
              <text:p text:style-name="table_bottom"/>
            </text:section>
            <text:p text:style-name="al"/>
            <text:p text:style-name="al">
            <text:span text:style-name="nadrukvet">8. Grafbedekking en materialen</text:span>
          </text:p>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tegel 40 x 40 x 4,5 cm, met gat/inlegplaat/lezenaa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funderingsraam 260/230 x 130 cm, incl. plaats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funderingsraam 200 x 100 cm, incl. plaatsen</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inlegplaat 102/73 x 53 cm</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plaat/deksel 230/260 x 130 cm</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plaat/deksel 200 X 100 cm</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funderingsroef 240 x 110 (dikte 15/25 cm)</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funderingsroef 190/170/150/90 (dikte 15/25 cm)</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funderingsbalk 100/130 cm</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funderingsroef 50 x 65 (dikte 10/15) cm</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funderingsbalk 75 x 25 x 8 cm</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impala tegel 50 x 50 x 3 cm</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Invoerplank voor een crematie</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strips verzinkt 260/230 x 13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trips verzinkt 200 x 100</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strips verzinkt 100 x 100</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huur gedenkteken (tegel) vak 65 voor een periode van 10 jaar</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9. Bijzondere verrichtingen</text:span>
          </text:p>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2: tarieventabel voor het jaar 2026 begraafplaats en crematorium De Nieuwe Noorder</text:span>
          </text:p>
            <text:p text:style-name="al"/>
            <text:p text:style-name="al">
            <text:span text:style-name="nadrukvet">1. Begraven</text:span>
          </text:p>
            <text:p text:style-name="al">
            <text:span text:style-name="nadrukvet">1.1 Algemeen graf</text:span>
          </text:p>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de bijdrage algemeen onderhoud begraafplaats en de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egraven in kindergra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egraven op één van de dorpskerkhoven</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Opgraven en herbegraven binnen 2 maanden en na het verstrijken van de wettelijke grafrust termijn van 10 jaar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Opgraven en herbegraven kind t/m 11 jaar binnen 2 maanden en na het verstrijken van de wettelijke grafrust termijn van 10 jaa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Opgraven en herbegraven na 2 maanden en binnen de wettelijke grafrust termijn van 10 jaar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Opgraven en herbegraven kind t/m 11 jaar na 2 maanden en binnen de wettelijke grafrust termijn van 10 jaar</text:p>
                  </table:table-cell>
                  <table:table-cell table:style-name="cell_frame_all" table:number-rows-spanned="1" table:number-columns-spanned="1">
                    <text:p text:style-name="table_al">€ 2.700</text:p>
                  </table:table-cell>
                </table:table-row>
              </table:table>
              <text:p text:style-name="table_bottom"/>
            </text:section>
            <text:p text:style-name="al"/>
            <text:p text:style-name="al">Het tarief begraafrecht van een particulier graf/ kindergraf op De Nieuwe Noorder of op 1 van de dorpskerkhoven is exclusief grafrechten en de bijdrage algemeen onderhoud begraafplaats, dit vanwege prijsverschillen in graflocaties. Het tarief begraafrecht is inclusief een grafgang van 30 minuten en de kosten van de tenaamstelling en kosten van een vergunning voor het plaatsen van een monument. </text:p>
            <text:p text:style-name="al">Bij uitvaarten op een buitengewoon uur gelden extra toeslagen. Zie hiervoor de tarieven 5. Accommodatiegebruik, overig.</text:p>
            <text:p text:style-name="al"/>
            <text:p text:style-name="al">
            <text:span text:style-name="nadrukvet">1.3 Overige begraafkosten</text:span>
          </text:p>
            <text:section text:name="table_id1-3-2-2-1-164" text:style-name="table">
              <text:p text:style-name="table_top"/>
              <table:table table:style-name="tgroup">
                <table:table-column table:style-name="id1-3-2-2-1-164-1-1"/>
                <table:table-column table:style-name="id1-3-2-2-1-164-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samenvoegen/ruimen en 1e plaats vrijmaken particulier graf</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samenvoegen/ruimen en 2e of 3e plaats vrijmaken particulier graf, inclusief 1e plaats</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verwijderen en herplaatsen of ophalen/vernietigen van de grafbedekking van een urnenplaats</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verwijderen en herplaatsen of ophalen/vernietigen van de grafbedekking van een enkel graf</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verwijderen en herplaatsen of ophalen/vernietigen van de grafbedekking van een dubbel gra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erwijderen en herplaatsen of ophalen/vernietigen van een omvangrijke grafbedekking</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Een opgraving kan alleen met vergunning plaatsvinden, zie 7. Administratieve kosten/vergunningen.</text:p>
            <text:p text:style-name="al"/>
            <text:p text:style-name="al">
            <text:span text:style-name="nadrukvet">2.     Uitgifte (huur) van een graf voor bepaalde tijd, maximaal 50 jaar</text:span>
          </text:p>
            <text:p text:style-name="al"/>
            <text:p text:style-name="al">
            <text:span text:style-name="nadrukvet">2.1 Uitgifte van een particulier graf / kindergraf</text:span>
          </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cell table:style-name="cell_frame_all" table:number-rows-spanned="1" table:number-columns-spanned="1">
                    <text:p text:style-name="table_al">
                      <text:span text:style-name="nadrukvet">Afkoop voor </text:span>
                    </text:p>
                    <text:p text:style-name="table_al">
                      <text:span text:style-name="nadrukvet">40 jaar</text:span>
                    </text:p>
                  </table:table-cell>
                  <table:table-cell table:style-name="cell_frame_all" table:number-rows-spanned="1" table:number-columns-spanned="1">
                    <text:p text:style-name="table_al">
                      <text:span text:style-name="nadrukvet">Afkoop voor </text:span>
                    </text:p>
                    <text:p text:style-name="table_al">
                      <text:span text:style-name="nadrukvet">50 jaar</text:span>
                    </text:p>
                  </table:table-cell>
                </table:table-row>
                <table:table-row table:style-name="row">
                  <table:table-cell table:style-name="cell_frame_all" table:number-rows-spanned="1" table:number-columns-spanned="1">
                    <text:p text:style-name="table_al">DNN A 1-diep</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3.210</text:p>
                  </table:table-cell>
                  <table:table-cell table:style-name="cell_frame_all" table:number-rows-spanned="1" table:number-columns-spanned="1">
                    <text:p text:style-name="table_al">€ 4.765</text:p>
                  </table:table-cell>
                  <table:table-cell table:style-name="cell_frame_all" table:number-rows-spanned="1" table:number-columns-spanned="1">
                    <text:p text:style-name="table_al">€ 6.320</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1">
                    <text:p text:style-name="table_al">DNN AA 1-diep</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3.360</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DNN AAA 1-diep</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5.165</text:p>
                  </table:table-cell>
                  <table:table-cell table:style-name="cell_frame_all" table:number-rows-spanned="1" table:number-columns-spanned="1">
                    <text:p text:style-name="table_al">€ 6.820</text:p>
                  </table:table-cell>
                  <table:table-cell table:style-name="cell_frame_all" table:number-rows-spanned="1" table:number-columns-spanned="1">
                    <text:p text:style-name="table_al">€ 8.475</text:p>
                  </table:table-cell>
                </table:table-row>
                <table:table-row table:style-name="row">
                  <table:table-cell table:style-name="cell_frame_all" table:number-rows-spanned="1" table:number-columns-spanned="1">
                    <text:p text:style-name="table_al">DNN A 2-diep</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660</text:p>
                  </table:table-cell>
                  <table:table-cell table:style-name="cell_frame_all" table:number-rows-spanned="1" table:number-columns-spanned="1">
                    <text:p text:style-name="table_al">€ 5.365</text:p>
                  </table:table-cell>
                  <table:table-cell table:style-name="cell_frame_all" table:number-rows-spanned="1" table:number-columns-spanned="1">
                    <text:p text:style-name="table_al">€ 7.070</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1">
                    <text:p text:style-name="table_al">DNN AA 2-diep</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3.810</text:p>
                  </table:table-cell>
                  <table:table-cell table:style-name="cell_frame_all" table:number-rows-spanned="1" table:number-columns-spanned="1">
                    <text:p text:style-name="table_al">€ 5.565</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DNN AAA 2-diep</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5.765</text:p>
                  </table:table-cell>
                  <table:table-cell table:style-name="cell_frame_all" table:number-rows-spanned="1" table:number-columns-spanned="1">
                    <text:p text:style-name="table_al">€ 7.570</text:p>
                  </table:table-cell>
                  <table:table-cell table:style-name="cell_frame_all" table:number-rows-spanned="1" table:number-columns-spanned="1">
                    <text:p text:style-name="table_al">€ 9.375</text:p>
                  </table:table-cell>
                </table:table-row>
                <table:table-row table:style-name="row">
                  <table:table-cell table:style-name="cell_frame_all" table:number-rows-spanned="1" table:number-columns-spanned="1">
                    <text:p text:style-name="table_al">DNN A 3-diep</text:p>
                  </table:table-cell>
                  <table:table-cell table:style-name="cell_frame_all" table:number-rows-spanned="1" table:number-columns-spanned="1">
                    <text:p text:style-name="table_al">€ 2.350</text:p>
                  </table:table-cell>
                  <table:table-cell table:style-name="cell_frame_all" table:number-rows-spanned="1" table:number-columns-spanned="1">
                    <text:p text:style-name="table_al">€ 4.110</text:p>
                  </table:table-cell>
                  <table:table-cell table:style-name="cell_frame_all" table:number-rows-spanned="1" table:number-columns-spanned="1">
                    <text:p text:style-name="table_al">€ 5.965</text:p>
                  </table:table-cell>
                  <table:table-cell table:style-name="cell_frame_all" table:number-rows-spanned="1" table:number-columns-spanned="1">
                    <text:p text:style-name="table_al">€ 7.820</text:p>
                  </table:table-cell>
                  <table:table-cell table:style-name="cell_frame_all" table:number-rows-spanned="1" table:number-columns-spanned="1">
                    <text:p text:style-name="table_al">€ 9.675</text:p>
                  </table:table-cell>
                </table:table-row>
                <table:table-row table:style-name="row">
                  <table:table-cell table:style-name="cell_frame_all" table:number-rows-spanned="1" table:number-columns-spanned="1">
                    <text:p text:style-name="table_al">DNN AA 3-diep</text:p>
                  </table:table-cell>
                  <table:table-cell table:style-name="cell_frame_all" table:number-rows-spanned="1" table:number-columns-spanned="1">
                    <text:p text:style-name="table_al">€ 2.450</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6.165</text:p>
                  </table:table-cell>
                  <table:table-cell table:style-name="cell_frame_all" table:number-rows-spanned="1" table:number-columns-spanned="1">
                    <text:p text:style-name="table_al">€ 8.070</text:p>
                  </table:table-cell>
                  <table:table-cell table:style-name="cell_frame_all" table:number-rows-spanned="1" table:number-columns-spanned="1">
                    <text:p text:style-name="table_al">€ 9.975</text:p>
                  </table:table-cell>
                </table:table-row>
                <table:table-row table:style-name="row">
                  <table:table-cell table:style-name="cell_frame_all" table:number-rows-spanned="1" table:number-columns-spanned="1">
                    <text:p text:style-name="table_al">DNN AAA 3-diep</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4.410</text:p>
                  </table:table-cell>
                  <table:table-cell table:style-name="cell_frame_all" table:number-rows-spanned="1" table:number-columns-spanned="1">
                    <text:p text:style-name="table_al">€ 6.365</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2.935</text:p>
                  </table:table-cell>
                  <table:table-cell table:style-name="cell_frame_all" table:number-rows-spanned="1" table:number-columns-spanned="1">
                    <text:p text:style-name="table_al">€ 3.880</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Dorpskerkhoven 1-diep</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5.570</text:p>
                  </table:table-cell>
                  <table:table-cell table:style-name="cell_frame_all" table:number-rows-spanned="1" table:number-columns-spanned="1">
                    <text:p text:style-name="table_al">€ 7.360</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Dorpskerkhoven 2-diep</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3.980</text:p>
                  </table:table-cell>
                  <table:table-cell table:style-name="cell_frame_all" table:number-rows-spanned="1" table:number-columns-spanned="1">
                    <text:p text:style-name="table_al">€ 5.770</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Dorpskerkhoven kindergraf 1-diep</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2.935</text:p>
                  </table:table-cell>
                  <table:table-cell table:style-name="cell_frame_all" table:number-rows-spanned="1" table:number-columns-spanned="1">
                    <text:p text:style-name="table_al">€ 3.880</text:p>
                  </table:table-cell>
                  <table:table-cell table:style-name="cell_frame_all" table:number-rows-spanned="1" table:number-columns-spanned="1">
                    <text:p text:style-name="table_al">€ 4.825</text:p>
                  </table:table-cell>
                </table:table-row>
              </table:table>
              <text:p text:style-name="table_bottom"/>
            </text:section>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Categorie: A = standaard graf, afmeting 100 bij 200 cm</text:p>
            <text:p text:style-name="al">Categorie: AA = standaard graf, afmeting 130 cm bij 230 cm</text:p>
            <text:p text:style-name="al">Categorie: AAA = standaard graf, afmeting 130 bij 260 cm graf</text:p>
            <text:p text:style-name="al">Kindergraf = standaard graf, afmeting 80 bij 100 cm</text:p>
            <text:p text:style-name="al">Dorpskerkhoven = standaard graf, afmeting 80 bij 190 cm </text:p>
            <text:p text:style-name="al"/>
            <text:p text:style-name="al">
            <text:span text:style-name="nadrukvet">2.2. Uitgifte (huur) van een urnenplaats voor bepaalde tijd, maximaal 20 jaar</text:span>
          </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row>
                <table:table-row table:style-name="row">
                  <table:table-cell table:style-name="cell_frame_all" table:number-rows-spanned="1" table:number-columns-spanned="1">
                    <text:p text:style-name="table_al">Urnenplaats, urnennis, urnenhuisje of urnenkelder</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1.700</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Verlengen grafrecht (huur) particulier graf / kindergraf</text:span>
          </text:p>
            <text:section text:name="table_id1-3-2-2-1-187" text:style-name="table">
              <text:p text:style-name="table_top"/>
              <table:table table:style-name="tgroup">
                <table:table-column table:style-name="id1-3-2-2-1-187-1-1"/>
                <table:table-column table:style-name="id1-3-2-2-1-187-1-2"/>
                <table:table-row table:style-name="row">
                  <table:table-cell table:style-name="cell_frame_all" table:number-rows-spanned="1" table:number-columns-spanned="1">
                    <text:p text:style-name="table_al">DNN grafrecht categorie A 1-diep per jaa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DNN grafrecht categorie AA 1-diep per jaar</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DNN grafrecht categorie AAA 1-diep per jaar</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DNN grafrecht categorie A 2-diep per jaar</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DNN grafrecht categorie AA 2-diep per jaar</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DNN grafrecht categorie AAA 2-diep per jaa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DNN grafrecht categorie A 3-diep per j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NN grafrecht categorie AA 3-diep per jaa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DNN grafrecht categorie AAA 3-diep per jaa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DNN grafrecht kindergraf 1 diep per jaar</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Dorpskerkhoven grafrecht 2 diep per jaar</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Dorpskerkhoven grafrecht kindergraf 1 diep per jaar</text:p>
                  </table:table-cell>
                  <table:table-cell table:style-name="cell_frame_all" table:number-rows-spanned="1" table:number-columns-spanned="1">
                    <text:p text:style-name="table_al">€ 45</text:p>
                  </table:table-cell>
                </table:table-row>
              </table:table>
              <text:p text:style-name="table_bottom"/>
            </text:section>
            <text:p text:style-name="al"/>
            <text:p text:style-name="al">Het grafrecht en de bijdrage algemeen onderhoud begraafplaats kunnen voor minimaal 1 en maximaal 20 jaar worden verlengd.</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194" text:style-name="table">
              <text:p text:style-name="table_top"/>
              <table:table table:style-name="tgroup">
                <table:table-column table:style-name="id1-3-2-2-1-194-1-1"/>
                <table:table-column table:style-name="id1-3-2-2-1-194-1-2"/>
                <table:table-row table:style-name="row">
                  <table:table-cell table:style-name="cell_frame_all" table:number-rows-spanned="1" table:number-columns-spanned="1">
                    <text:p text:style-name="table_al">grafrecht per jaar urnenplaats, urnennis, urnenhuisje of urnenkelder</text:p>
                  </table:table-cell>
                  <table:table-cell table:style-name="cell_frame_all" table:number-rows-spanned="1" table:number-columns-spanned="1">
                    <text:p text:style-name="table_al">€ 40</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Uitgifte van een graf voor onbepaalde tijd of omzetten uitgegeven graf naar onbepaalde tijd</text:span>
          </text:p>
            <text:section text:name="table_id1-3-2-2-1-199" text:style-name="table">
              <text:p text:style-name="table_top"/>
              <table:table table:style-name="tgroup">
                <table:table-column table:style-name="id1-3-2-2-1-199-1-1"/>
                <table:table-column table:style-name="id1-3-2-2-1-19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DNN A 1-diep</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DNN AA 1-diep</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DNN AAA 1-diep</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DNN A 2-diep</text:p>
                  </table:table-cell>
                  <table:table-cell table:style-name="cell_frame_all" table:number-rows-spanned="1" table:number-columns-spanned="1">
                    <text:p text:style-name="table_al">€ 17.550</text:p>
                  </table:table-cell>
                </table:table-row>
                <table:table-row table:style-name="row">
                  <table:table-cell table:style-name="cell_frame_all" table:number-rows-spanned="1" table:number-columns-spanned="1">
                    <text:p text:style-name="table_al">DNN AA 2-diep</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DNN AAA 2-diep</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DNN A 3-diep</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ext:p text:style-name="table_al">DNN AA 3-diep</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DNN AAA 3-diep</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9.650</text:p>
                  </table:table-cell>
                </table:table-row>
              </table:table>
              <text:p text:style-name="table_bottom"/>
            </text:section>
            <text:p text:style-name="al"/>
            <text:p text:style-name="al">Op de begraafplaatsindelingen van De Nieuwe Ooster en De Nieuwe Noorder zijn grafvakken aangewezen waar graven voor onbepaalde tijd kunnen worden uitgegeven of waar voor bepaalde tijd uitgegeven graven omgezet kunnen worden naar onbepaalde tijd.</text:p>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207">
              <text:list-item text:style-override="id1-3-2-2-1-207-1">
                <text:number>1.</text:number>
                <text:p text:style-name="al">Bij omzetting van een contract voor bepaalde tijd naar onbepaalde tijd worden de vooruitbetaalde grafrechten van de bestaande contractduur, voor zover deze daadwerkelijk zijn afgekocht, in mindering gebracht.</text:p>
                <text:p text:style-name="al">Voorbeeld: Huur graflocatie, inclusief bijdrage algemeen onderhoud begraafplaats is voor 20 jaar afgekocht en de rechthebbende doet het verzoek om een omzetting te doen van bepaalde tijd naar onbepaalde tijd. De looptijd van afkoopperiode bedraagt nog 6 jaar. Het te betalen afkoopbedrag bedraagt dan: afkoopbedrag voor onbepaalde tijd / 100 x 94.</text:p>
              </text:list-item>
              <text:list-item text:style-override="id1-3-2-2-1-207-2">
                <text:number>2.</text:number>
                <text:p text:style-name="al"> 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p text:style-name="al">
            <text:span text:style-name="nadrukvet">4. Onderhoudsbijdragen begraafplaats</text:span>
          </text:p>
            <text:section text:name="table_id1-3-2-2-1-209" text:style-name="table">
              <text:p text:style-name="table_top"/>
              <table:table table:style-name="tgroup">
                <table:table-column table:style-name="id1-3-2-2-1-209-1-1"/>
                <table:table-column table:style-name="id1-3-2-2-1-209-1-2"/>
                <table:table-row table:style-name="row">
                  <table:table-cell table:style-name="cell_frame_all" table:number-rows-spanned="1" table:number-columns-spanned="1">
                    <text:p text:style-name="table_al">DNN, bijdrage algemeen onderhoud begraafplaats kindergraf per jaa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DNN, bijdrage algemeen onderhoud begraafplaats particulier graf per jaa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DNN, Bijdrage algemeen onderhoud begraafplaats urnenplaats, urnennis, urnenhuisje en urnenkelder per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Dorpskerkhoven, bijdrage algemeen onderhoud begraafplaats particulier graf per jaa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Dorpskerkhoven, bijdrage algemeen onderhoud begraafplaats urnengraf per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Dorpskerkhoven, bijdrage algemeen onderhoud begraafplaats kindergraf per jaar</text:p>
                  </table:table-cell>
                  <table:table-cell table:style-name="cell_frame_all" table:number-rows-spanned="1" table:number-columns-spanned="1">
                    <text:p text:style-name="table_al">€ 55</text:p>
                  </table:table-cell>
                </table:table-row>
              </table:table>
              <text:p text:style-name="table_bottom"/>
            </text:section>
            <text:p text:style-name="al"/>
            <text:p text:style-name="al">De bijdrage algemeen onderhoud begraafplaats geldt voor rechthebbende of gebruiker van particulier graf / urnenplaats / gedenkplaats.</text:p>
            <text:p text:style-name="al">Bij de uitgifte van een graf (minimaal 10 jaar) of urnenplaats (minimaal 5 jaar) is de onderhoudsbijdrage begraafplaats opgenomen in het huurtarief (zie 2.1 en 2.2).</text:p>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Bij afkoop van een verlenging van graf- en onderhoudsrechten van een urnenplaats/gedenkplaats van minimaal 10 jaar of van een verlenging van graf- en onderhoudsrechten van een particulier - of kindergraf van 20 jaar wordt 90% van het bovengenoemde jaarlijkse tarief van de onderhoudsbijdrage in de berekening van de afkoopsom opgenomen.</text:p>
            <text:p text:style-name="al"/>
            <text:p text:style-name="al">
            <text:span text:style-name="nadrukvet">5. Cremeren</text:span>
          </text:p>
            <text:section text:name="table_id1-3-2-2-1-219" text:style-name="table">
              <text:p text:style-name="table_top"/>
              <table:table table:style-name="tgroup">
                <table:table-column table:style-name="id1-3-2-2-1-219-1-1"/>
                <table:table-column table:style-name="id1-3-2-2-1-219-1-2"/>
                <table:table-row table:style-name="row">
                  <table:table-cell table:style-name="cell_frame_all" table:number-rows-spanned="1" table:number-columns-spanned="1">
                    <text:p text:style-name="table_al">Cremeren</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remeren foetus / kind t/m 11 jaar</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stille crematie voor 9.30 uur</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stille crematie foetus/ kind t/m 11 jaar voor 9.30 uur</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stille crematie foetus/kind t/m 11 jaar voor 9.30 uur met kort afscheid in de vlinderkame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opgraven en cremeren binnen 2 maanden en na het verstrijken van de wettelijke grafrust termijn van 10 jaar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opgraven en cremeren kind t/m 11 jaar binnen 2 maanden en na het verstrijken van de wettelijke grafrust termijn van 10 jaa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opgraven en cremeren na 2 maanden en binnen de wettelijke grafrust termijn van 10 jaar </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opgraven en cremeren kind t/m 11 jaar na 2 maanden en binnen de wettelijke grafrust termijn van 10 jaar</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Alle crematietarieven zijn inclusief het basistarief voor asbestemming en de heffing algemene nis voor een periode van 6 maanden.</text:p>
            <text:p text:style-name="al"/>
            <text:p text:style-name="al">Een stille crematie vindt plaats zonder aanwezigheid van nabestaanden en is dus zonder accommodatiegebruik. Dit geldt ook voor het Rouwcentrum DNN. Het tijdstip van cremeren wordt door De Nieuwe Noorder bepaald.</text:p>
            <text:p text:style-name="al"/>
            <text:p text:style-name="al">Cremeren van stoffelijke resten na opgraving is alleen mogelijk van opgravingen van 1 van de gemeentelijke begraafplaatsen van Amsterdam. Tarief cremeren van stoffelijke resten na opgraving is gelijk aan het tarief cremeren, inclusief basistarief asbestemming. Het tarief opgraven en cremeren is ook inclusief de opgraafvergunning, een kist t.b.v. de crematie en het verwijderen en herplaatsen of ophalen/vernietigen van de grafbedekking opgenomen. Indien het gaat om een omvangrijke grafbedekking dan wordt het tarief nader bepaald.</text:p>
            <text:p text:style-name="al">Bij uitvaarten op een buitengewoon uur gelden extra toeslagen. Zie hiervoor de tarieven 6.2 Accommodatiegebruik overig.</text:p>
            <text:p text:style-name="al"/>
            <text:p text:style-name="al">
            <text:span text:style-name="nadrukvet">5.1 </text:span>
            <text:span text:style-name="nadrukvet">Asbestemmingen</text:span>
            <text:span text:style-name="nadrukvet">, crematie heeft op DNO of DNN plaatsgevonden</text:span>
          </text:p>
            <text:section text:name="table_id1-3-2-2-1-229" text:style-name="table">
              <text:p text:style-name="table_top"/>
              <table:table table:style-name="tgroup">
                <table:table-column table:style-name="id1-3-2-2-1-229-1-1"/>
                <table:table-column table:style-name="id1-3-2-2-1-229-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2 asbussen, strooikokers of zakjes per stuk</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5.2 </text:span>
            <text:span text:style-name="nadrukvet">Asbestemmingen</text:span>
            <text:span text:style-name="nadrukvet">, crematie heeft elders plaatsgevonden</text:span>
          </text:p>
            <text:section text:name="table_id1-3-2-2-1-232" text:style-name="table">
              <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as splitsen, verdelen over meer dan 2 asbussen, strooikokers of zakjes per stuk</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Ambtshalve verstrooiingen worden altijd zonder nabestaanden uitgevoerd op een door de beheerder te bepalen tijdstip en locatie.</text:p>
            <text:p text:style-name="al"/>
            <text:p text:style-name="al">Het vullen van een aangeleverde urn of sieraad van elders is voor eigen risico. Indien bij het vullen van de aangeleverde urn of sieraad, ondanks de in acht genomen zorgvuldigheid schade is ontstaan, dan kan De Nieuwe Ooster of De Nieuwe Noorder hiervoor niet aansprakelijk worden gesteld.</text:p>
            <text:p text:style-name="al"/>
            <text:p text:style-name="al">
            <text:span text:style-name="nadrukvet">6. Accommodatiegebruik</text:span>
          </text:p>
            <text:p text:style-name="al"/>
            <text:p text:style-name="al">
            <text:span text:style-name="nadrukvet">6.1 Voorafgaand aan de uitvaart te reserveren</text:span>
          </text:p>
            <text:section text:name="table_id1-3-2-2-1-241" text:style-name="table">
              <text:p text:style-name="table_top"/>
              <table:table table:style-name="tgroup">
                <table:table-column table:style-name="id1-3-2-2-1-241-1-1"/>
                <table:table-column table:style-name="id1-3-2-2-1-241-1-2"/>
                <table:table-row table:style-name="row">
                  <table:table-cell table:style-name="cell_frame_all" table:number-rows-spanned="1" table:number-columns-spanned="1">
                    <text:p text:style-name="table_al">aula 30 minuten / koffiekamer 30 minuten voor 10.00 uu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aula 45 minuten / koffiekamer 45 minut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aula meer dan 30 minuten, per 15 minuten of een deel daar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koffiekamer meer dan 30 minuten, per 15 minuten of een deel daar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grafgang, meer dan 30 minuten, per 15 minuten of een deel daarvan</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Vanaf 10.00 uur bedraagt de minimale afname gebruik aula en koffiekamer 30 minuten. De minimale afname van een grafgang is 30 minuten.</text:p>
            <text:p text:style-name="al"/>
            <text:p text:style-name="al">
            <text:span text:style-name="nadrukvet">6.2 Overig</text:span>
          </text:p>
            <text:section text:name="table_id1-3-2-2-1-246" text:style-name="table">
              <text:p text:style-name="table_top"/>
              <table:table table:style-name="tgroup">
                <table:table-column table:style-name="id1-3-2-2-1-246-1-1"/>
                <table:table-column table:style-name="id1-3-2-2-1-246-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meegaan naar de ovenruimte, geen aanwezigheid bij invoer voor maximaal 15 minuten (alleen mogelijk na overleg met de ovenist)</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aanwezig zijn bij de invoer in de oven of een ceremonie in de crematieruimte gedurende 15 minuten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toeslag tijdoverschrijding bij invoer in de oven of een ceremonie in de crematieruimte, per 15 minuten of een deel daarva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toeslag aankomst en ontvangst bij de steig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toeslag uitvaart op DNN op buitengewoon uur ( maandag t/m vrijdag voor 9:00 uur en na 17:00 uu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uitvaart op 1 van de dorpskerkhoven op buitengewoon uur (voor 10:00 uur en na 14:00 uur) vanaf</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Beeldopname van de plechtigheid via USB-stick per stuk of via aanvraag Wetransfe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extra USB-sticks (per stuk) / extra aanvraag Wetransfer</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aanvoer en doorloper op zaterda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bijzondere werkzaamheden aula / koffiekamer, per half uur</text:p>
                  </table:table-cell>
                  <table:table-cell table:style-name="cell_frame_all" table:number-rows-spanned="1" table:number-columns-spanned="1">
                    <text:p text:style-name="table_al">€ 85</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modatiekosten verschuldigd.</text:p>
            <text:p text:style-name="al"/>
            <text:p text:style-name="al">* Aanwezig zijn bij de invoer in de oven is alleen mogelijk bij de 1e crematie van dinsdag t/m zaterdag.</text:p>
            <text:p text:style-name="al"/>
            <text:p text:style-name="al">
            <text:span text:style-name="nadrukvet">7. Administratieve kosten/vergunningen</text:span>
          </text:p>
            <text:section text:name="table_id1-3-2-2-1-253" text:style-name="table">
              <text:p text:style-name="table_top"/>
              <table:table table:style-name="tgroup">
                <table:table-column table:style-name="id1-3-2-2-1-253-1-1"/>
                <table:table-column table:style-name="id1-3-2-2-1-253-1-2"/>
                <table:table-row table:style-name="row">
                  <table:table-cell table:style-name="cell_frame_all" table:number-rows-spanned="1" table:number-columns-spanned="1">
                    <text:p text:style-name="table_al">administratiekosten, te weten (wijziging) tenaamstelling, optie, ontheffing en registratie locatie as, en vergunning gedenkteken/opgraven</text:p>
                  </table:table-cell>
                  <table:table-cell table:style-name="cell_frame_all" table:number-rows-spanned="1" table:number-columns-spanned="1">
                    <text:p text:style-name="table_al">€ 90</text:p>
                  </table:table-cell>
                </table:table-row>
              </table:table>
              <text:p text:style-name="table_bottom"/>
            </text:section>
            <text:p text:style-name="al"/>
            <text:p text:style-name="al">
            <text:span text:style-name="nadrukvet">8. Grafbedekking en materialen</text:span>
          </text:p>
            <text:section text:name="table_id1-3-2-2-1-256" text:style-name="table">
              <text:p text:style-name="table_top"/>
              <table:table table:style-name="tgroup">
                <table:table-column table:style-name="id1-3-2-2-1-256-1-1"/>
                <table:table-column table:style-name="id1-3-2-2-1-256-1-2"/>
                <table:table-row table:style-name="row">
                  <table:table-cell table:style-name="cell_frame_all" table:number-rows-spanned="1" table:number-columns-spanned="1">
                    <text:p text:style-name="table_al">funderingsraam 260/230 x 130 cm, incl. plaats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funderingsraam 200 x 100 cm, incl. plaatsen</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inlegplaat 102/73 x 53 cm</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Invoerplank voor een crematie</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eenvoudige naamplaat t.b.v. grafmarkerin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gedenkplaatje voor de gedenkboom</text:p>
                  </table:table-cell>
                  <table:table-cell table:style-name="cell_frame_all" table:number-rows-spanned="1" table:number-columns-spanned="1">
                    <text:p text:style-name="table_al">€ 60</text:p>
                  </table:table-cell>
                </table:table-row>
              </table:table>
              <text:p text:style-name="table_bottom"/>
            </text:section>
            <text:p text:style-name="al"/>
            <text:p text:style-name="al">
            <text:span text:style-name="nadrukvet">9. Bijzondere verrichtingen</text:span>
          </text:p>
            <text:section text:name="table_id1-3-2-2-1-259" text:style-name="table">
              <text:p text:style-name="table_top"/>
              <table:table table:style-name="tgroup">
                <table:table-column table:style-name="id1-3-2-2-1-259-1-1"/>
                <table:table-column table:style-name="id1-3-2-2-1-259-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3: tarieventabel voor het jaar 2026 begraafplaats Driemond</text:span>
          </text:p>
            <text:p text:style-name="al"/>
            <text:p text:style-name="al">
            <text:span text:style-name="nadrukvet">1. Begraven</text:span>
          </text:p>
            <text:p text:style-name="al"/>
            <text:p text:style-name="al">
            <text:span text:style-name="nadrukvet">1.1 Algemeen Graf</text:span>
          </text:p>
            <text:section text:name="table_id1-3-2-2-1-266" text:style-name="table">
              <text:p text:style-name="table_top"/>
              <table:table table:style-name="tgroup">
                <table:table-column table:style-name="id1-3-2-2-1-266-1-1"/>
                <table:table-column table:style-name="id1-3-2-2-1-266-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273" text:style-name="table">
              <text:p text:style-name="table_top"/>
              <table:table table:style-name="tgroup">
                <table:table-column table:style-name="id1-3-2-2-1-273-1-1"/>
                <table:table-column table:style-name="id1-3-2-2-1-273-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graven kind t/m 11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egraven in kindergra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Opgraven en herbegraven binnen 2 maanden en na het verstrijken van de wettelijke grafrust termijn van 10 jaar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Opgraven en herbegraven kind t/m 11 jaar binnen 2 maanden en na het verstrijken van de wettelijke grafrust termijn van 10 jaa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Opgraven en herbegraven na 2 maanden en binnen de wettelijke grafrust termijn van 10 jaar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Opgraven en herbegraven kind t/m 11 jaar na 2 maanden en binnen de wettelijke grafrust termijn van 10 jaar</text:p>
                  </table:table-cell>
                  <table:table-cell table:style-name="cell_frame_all" table:number-rows-spanned="1" table:number-columns-spanned="1">
                    <text:p text:style-name="table_al">€ 2.700</text:p>
                  </table:table-cell>
                </table:table-row>
              </table:table>
              <text:p text:style-name="table_bottom"/>
            </text:section>
            <text:p text:style-name="al"/>
            <text:p text:style-name="al">Het tarief begraafrecht van een particulier graf/ kindergraf is exclusief grafrechten en de bijdrage algemeen onderhoud begraafplaats, dit vanwege prijsverschillen in graflocaties. Het tarief begraafrecht is inclusief een grafgang van 30 minuten en de kosten van de tenaamstelling en kosten van een vergunning voor het plaatsen van een monument.</text:p>
            <text:p text:style-name="al"/>
            <text:p text:style-name="al">Bij uitvaarten op een buitengewoon uur gelden extra toeslagen. Zie hiervoor de tarieven 5. Accommodatiegebruik.</text:p>
            <text:p text:style-name="al"/>
            <text:p text:style-name="al">Het tarief opgraven en herbegraven is ook inclusief de opgraafvergunning, een kist t.b.v. de herbegraving en het verwijderen en herplaatsen of ophalen/vernietigen van de grafbedekking opgenomen. Indien het gaat om een omvangrijke grafbedekking dan wordt het tarief nader bepaald.</text:p>
            <text:p text:style-name="al"/>
            <text:p text:style-name="al">
            <text:span text:style-name="nadrukvet">1.3 Overige begraafkosten</text:span>
          </text:p>
            <text:section text:name="table_id1-3-2-2-1-282" text:style-name="table">
              <text:p text:style-name="table_top"/>
              <table:table table:style-name="tgroup">
                <table:table-column table:style-name="id1-3-2-2-1-282-1-1"/>
                <table:table-column table:style-name="id1-3-2-2-1-282-1-2"/>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opgraven/samenvoegen/ruimen en 2e plaats vrijmaken particulier graf, inclusief 1e plaats</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verwijderen en herplaatsen of ophalen/vernietigen van de grafbedekking enkel graf</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verwijderen en herplaatsen of ophalen/vernietigen van de grafbedekking dubbel gra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toeslag grafgang, meer dan 30 minuten, per 15 minute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400</text:p>
                  </table:table-cell>
                </table:table-row>
              </table:table>
              <text:p text:style-name="table_bottom"/>
            </text:section>
            <text:p text:style-name="al"/>
            <text:p text:style-name="al">Een opgraving kan alleen met vergunning plaats vinden, zie 6. Administratieve kosten/vergunningen.</text:p>
            <text:p text:style-name="al"/>
            <text:p text:style-name="al">
            <text:span text:style-name="nadrukvet">2. Uitgifte (huur) van een graf voor bepaalde tijd, maximaal 50 jaar</text:span>
          </text:p>
            <text:p text:style-name="al"/>
            <text:p text:style-name="al">
            <text:span text:style-name="nadrukvet">2.1 particulier graf</text:span>
          </text:p>
            <text:section text:name="table_id1-3-2-2-1-289" text:style-name="table">
              <text:p text:style-name="table_top"/>
              <table:table table:style-name="tgroup">
                <table:table-column table:style-name="id1-3-2-2-1-289-1-1"/>
                <table:table-column table:style-name="id1-3-2-2-1-289-1-2"/>
                <table:table-column table:style-name="id1-3-2-2-1-289-1-3"/>
                <table:table-column table:style-name="id1-3-2-2-1-289-1-4"/>
                <table:table-column table:style-name="id1-3-2-2-1-289-1-5"/>
                <table:table-column table:style-name="id1-3-2-2-1-289-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cell table:style-name="cell_frame_all" table:number-rows-spanned="1" table:number-columns-spanned="1">
                    <text:p text:style-name="table_al">
                      <text:span text:style-name="nadrukvet">Afkoop voor </text:span>
                    </text:p>
                    <text:p text:style-name="table_al">
                      <text:span text:style-name="nadrukvet">40 jaar</text:span>
                    </text:p>
                  </table:table-cell>
                  <table:table-cell table:style-name="cell_frame_all" table:number-rows-spanned="1" table:number-columns-spanned="1">
                    <text:p text:style-name="table_al">
                      <text:span text:style-name="nadrukvet">Afkoop voor </text:span>
                    </text:p>
                    <text:p text:style-name="table_al">
                      <text:span text:style-name="nadrukvet">50 jaar</text:span>
                    </text:p>
                  </table:table-cell>
                </table:table-row>
                <table:table-row table:style-name="row">
                  <table:table-cell table:style-name="cell_frame_all" table:number-rows-spanned="1" table:number-columns-spanned="1">
                    <text:p text:style-name="table_al">1-diep</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3.030</text:p>
                  </table:table-cell>
                  <table:table-cell table:style-name="cell_frame_all" table:number-rows-spanned="1" table:number-columns-spanned="1">
                    <text:p text:style-name="table_al">€ 4.495</text:p>
                  </table:table-cell>
                  <table:table-cell table:style-name="cell_frame_all" table:number-rows-spanned="1" table:number-columns-spanned="1">
                    <text:p text:style-name="table_al">€ 5.960</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2-diep</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630</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6.960</text:p>
                  </table:table-cell>
                  <table:table-cell table:style-name="cell_frame_all" table:number-rows-spanned="1" table:number-columns-spanned="1">
                    <text:p text:style-name="table_al">€ 8.625</text:p>
                  </table:table-cell>
                </table:table-row>
              </table:table>
              <text:p text:style-name="table_bottom"/>
            </text:section>
            <text:p text:style-name="al"/>
            <text:p text:style-name="al">De uitgiftetermijn van een particulier 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 verlengen grafrecht (huur) particulier graf</text:span>
          </text:p>
            <text:section text:name="table_id1-3-2-2-1-294" text:style-name="table">
              <text:p text:style-name="table_top"/>
              <table:table table:style-name="tgroup">
                <table:table-column table:style-name="id1-3-2-2-1-294-1-1"/>
                <table:table-column table:style-name="id1-3-2-2-1-294-1-2"/>
                <table:table-row table:style-name="row">
                  <table:table-cell table:style-name="cell_frame_all" table:number-rows-spanned="1" table:number-columns-spanned="1">
                    <text:p text:style-name="table_al">grafrecht categorie A 1 diep per jaa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grafrecht categorie A 2 diep per jaar</text:p>
                  </table:table-cell>
                  <table:table-cell table:style-name="cell_frame_all" table:number-rows-spanned="1" table:number-columns-spanned="1">
                    <text:p text:style-name="table_al">€ 90</text:p>
                  </table:table-cell>
                </table:table-row>
              </table:table>
              <text:p text:style-name="table_bottom"/>
            </text:section>
            <text:p text:style-name="al"/>
            <text:p text:style-name="al">Het grafrecht en de bijdrage algemeen onderhoud begraafplaats kunnen voor minimaal 1 en maximaal 20 jaar worden verlengd. </text:p>
            <text:p text:style-name="al"/>
            <text:p text:style-name="al">Het grafrecht op een graf betekent tevens de verplichting tot het betalen van een onderhoudsbijdrage begraafplaats. Zie hiervoor de tarieven 3. Onderhoudsbijdragen begraafplaats.</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3. Onderhoudsbijdragen begraafplaats</text:span>
          </text:p>
            <text:section text:name="table_id1-3-2-2-1-303" text:style-name="table">
              <text:p text:style-name="table_top"/>
              <table:table table:style-name="tgroup">
                <table:table-column table:style-name="id1-3-2-2-1-303-1-1"/>
                <table:table-column table:style-name="id1-3-2-2-1-303-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85</text:p>
                  </table:table-cell>
                </table:table-row>
              </table:table>
              <text:p text:style-name="table_bottom"/>
            </text:section>
            <text:p text:style-name="al"/>
            <text:p text:style-name="al">De bijdrage algemeen onderhoud begraafplaats geldt voor rechthebbende of gebruiker van een particulier graf of kindergraf.</text:p>
            <text:p text:style-name="al">Bij de uitgifte van een graf (minimaal 10 jaar) is de onderhoudsbijdrage begraafplaats opgenomen in het huurtarief (zie 2.1 en 2.2).</text:p>
            <text:p text:style-name="al"/>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Bij afkoop van een verlenging van graf- en onderhoudsrechten van een urnenplaats/gedenkplaats van minimaal 10 jaar of van een verlenging van graf- en onderhoudsrechten van een particulier - of kindergraf van 20 jaar wordt 90% van het bovengenoemde jaarlijkse tarief van de onderhoudsbijdrage in de berekening van de afkoopsom opgenomen.</text:p>
            <text:p text:style-name="al"/>
            <text:p text:style-name="al">
            <text:span text:style-name="nadrukvet">4. </text:span>
            <text:span text:style-name="nadrukvet">Asbestemmingen</text:span>
          </text:p>
            <text:p text:style-name="al"/>
            <text:p text:style-name="al">
            <text:span text:style-name="nadrukvet">4.1 </text:span>
            <text:span text:style-name="nadrukvet">Asbestemmingen</text:span>
            <text:span text:style-name="nadrukvet">, crematie heeft op DNO of DNN plaatsgevonden</text:span>
          </text:p>
            <text:section text:name="table_id1-3-2-2-1-316" text:style-name="table">
              <text:p text:style-name="table_top"/>
              <table:table table:style-name="tgroup">
                <table:table-column table:style-name="id1-3-2-2-1-316-1-1"/>
                <table:table-column table:style-name="id1-3-2-2-1-316-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ijzetten asbus in particulier graf in aanwezigheid van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ijzetten asbus in particulier graf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opgraven asbus</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4.2 </text:span>
            <text:span text:style-name="nadrukvet">Asbestemmingen</text:span>
            <text:span text:style-name="nadrukvet">, crematie heeft elders plaatsgevonden</text:span>
          </text:p>
            <text:section text:name="table_id1-3-2-2-1-319" text:style-name="table">
              <text:p text:style-name="table_top"/>
              <table:table table:style-name="tgroup">
                <table:table-column table:style-name="id1-3-2-2-1-319-1-1"/>
                <table:table-column table:style-name="id1-3-2-2-1-319-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bijzetten asbus in particulier graf in aanwezigheid van nabestaand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ijzetten asbus in particulier graf zonder aanwezigheid nabestaanden</text:p>
                  </table:table-cell>
                  <table:table-cell table:style-name="cell_frame_all" table:number-rows-spanned="1" table:number-columns-spanned="1">
                    <text:p text:style-name="table_al">€ 90</text:p>
                  </table:table-cell>
                </table:table-row>
              </table:table>
              <text:p text:style-name="table_bottom"/>
            </text:section>
            <text:p text:style-name="al"/>
            <text:p text:style-name="al">Ambtshalve verstrooiingen worden altijd zonder nabestaanden uitgevoerd op een door de beheerder te bepalen tijdstip en locatie.</text:p>
            <text:p text:style-name="al"/>
            <text:p text:style-name="al">
            <text:span text:style-name="nadrukvet">5. Accommodatiegebruik</text:span>
          </text:p>
            <text:p text:style-name="al"/>
            <text:p text:style-name="al">
            <text:span text:style-name="nadrukvet">5.1 Voorafgaand aan de uitvaart reserveren</text:span>
          </text:p>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gebruik aula (per 45 minuten of een deel daarva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ebruik koffiekamer (per 45 minuten of een deel daarva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toeslag uitvaart op buitengewoon uur voor 10:00 uur en na 14:00</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330</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modatiekosten verschuldigd.</text:p>
            <text:p text:style-name="al"/>
            <text:p text:style-name="al">
            <text:span text:style-name="nadrukvet">6. Administratieve kosten/vergunningen</text:span>
          </text:p>
            <text:section text:name="table_id1-3-2-2-1-331" text:style-name="table">
              <text:p text:style-name="table_top"/>
              <table:table table:style-name="tgroup">
                <table:table-column table:style-name="id1-3-2-2-1-331-1-1"/>
                <table:table-column table:style-name="id1-3-2-2-1-331-1-2"/>
                <table:table-row table:style-name="row">
                  <table:table-cell table:style-name="cell_frame_all" table:number-rows-spanned="1" table:number-columns-spanned="1">
                    <text:p text:style-name="table_al">administratiekosten, te weten (wijziging) tenaamstelling, optie, ontheffing en registratie locatie as, en vergunning gedenkteken/opgraven</text:p>
                  </table:table-cell>
                  <table:table-cell table:style-name="cell_frame_all" table:number-rows-spanned="1" table:number-columns-spanned="1">
                    <text:p text:style-name="table_al">€ 90</text:p>
                  </table:table-cell>
                </table:table-row>
              </table:table>
              <text:p text:style-name="table_bottom"/>
            </text:section>
            <text:p text:style-name="al"/>
            <text:p text:style-name="al">
            <text:span text:style-name="nadrukvet">7. Grafbedekking en materialen</text:span>
          </text:p>
            <text:p text:style-name="al">Voor de tarieven van de grafbedekking en materialen wordt verwezen naar de tarieventabel 1. begraafplaats / crematorium De Nieuwe Ooster.</text:p>
            <text:p text:style-name="al"/>
            <text:p text:style-name="al">
            <text:span text:style-name="nadrukvet">8. Bijzondere verrichtingen</text:span>
          </text:p>
            <text:section text:name="table_id1-3-2-2-1-337" text:style-name="table">
              <text:p text:style-name="table_top"/>
              <table:table table:style-name="tgroup">
                <table:table-column table:style-name="id1-3-2-2-1-337-1-1"/>
                <table:table-column table:style-name="id1-3-2-2-1-337-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4: tarieventabel voor het jaar 2026 begraafplaats Huis Te Vraag</text:span>
          </text:p>
            <text:p text:style-name="al"/>
            <text:p text:style-name="al">
            <text:span text:style-name="nadrukvet">1. Overige begraafkosten</text:span>
          </text:p>
            <text:section text:name="table_id1-3-2-2-1-342" text:style-name="table">
              <text:p text:style-name="table_top"/>
              <table:table table:style-name="tgroup">
                <table:table-column table:style-name="id1-3-2-2-1-342-1-1"/>
                <table:table-column table:style-name="id1-3-2-2-1-342-1-2"/>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verwijderen en herplaatsen of ophalen/vernietigen van de grafbedekking urnenplaats</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verwijderen en herplaatsen of ophalen/vernietigen van de grafbedekking enkel graf</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verwijderen en herplaatsen of ophalen/vernietigen van de grafbedekking dubbel graf</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Een opgraving kan alleen met vergunning plaats vinden, zie 3. Administratieve kosten/vergunningen.</text:p>
            <text:p text:style-name="al"/>
            <text:p text:style-name="al">
            <text:span text:style-name="nadrukvet">2. Onderhoudsbijdragen begraafplaats</text:span>
          </text:p>
            <text:section text:name="table_id1-3-2-2-1-347" text:style-name="table">
              <text:p text:style-name="table_top"/>
              <table:table table:style-name="tgroup">
                <table:table-column table:style-name="id1-3-2-2-1-347-1-1"/>
                <table:table-column table:style-name="id1-3-2-2-1-347-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50</text:p>
                  </table:table-cell>
                </table:table-row>
              </table:table>
              <text:p text:style-name="table_bottom"/>
            </text:section>
            <text:p text:style-name="al"/>
            <text:p text:style-name="al">De bijdrage algemeen onderhoud begraafplaats geldt voor rechthebbende of gebruiker van particulier graf / kindergraf / urnenplaats / gedenkplaats.</text:p>
            <text:p text:style-name="al"/>
            <text:p text:style-name="al">
            <text:span text:style-name="nadrukvet">3. Administratieve kosten/vergunningen</text:span>
          </text:p>
            <text:section text:name="table_id1-3-2-2-1-352" text:style-name="table">
              <text:p text:style-name="table_top"/>
              <table:table table:style-name="tgroup">
                <table:table-column table:style-name="id1-3-2-2-1-352-1-1"/>
                <table:table-column table:style-name="id1-3-2-2-1-352-1-2"/>
                <table:table-row table:style-name="row">
                  <table:table-cell table:style-name="cell_frame_all" table:number-rows-spanned="1" table:number-columns-spanned="1">
                    <text:p text:style-name="table_al">administratiekosten, te weten (wijziging) tenaamstelling, optie, ontheffing en registratie locatie as, en vergunning gedenkteken/opgraven</text:p>
                  </table:table-cell>
                  <table:table-cell table:style-name="cell_frame_all" table:number-rows-spanned="1" table:number-columns-spanned="1">
                    <text:p text:style-name="table_al">€ 90</text:p>
                  </table:table-cell>
                </table:table-row>
              </table:table>
              <text:p text:style-name="table_bottom"/>
            </text:section>
            <text:p text:style-name="al"/>
            <text:p text:style-name="al">
            <text:span text:style-name="nadrukvet">Bijlage 5: tarieventabel voor het jaar 2026 begraafplaatsen </text:span>
            <text:span text:style-name="nadrukvet">Landscroon</text:span>
            <text:span text:style-name="nadrukvet"> en </text:span>
            <text:span text:style-name="nadrukvet">Carspelhof</text:span>
          </text:p>
            <text:p text:style-name="al"/>
            <text:p text:style-name="al">
            <text:span text:style-name="nadrukvet">Algemeen: </text:span>
          </text:p>
            <text:p text:style-name="al">Op de begraafplaats Landscroon kunnen uitsluitend bijzettingen in en as verstrooiingen op particuliere graven plaatsvinden.</text:p>
            <text:p text:style-name="al">De tarieven die voor deze diensten worden berekend zijn gelijk aan die van begraafplaats Carspelhof.</text:p>
            <text:p text:style-name="al"/>
            <text:p text:style-name="al">
            <text:span text:style-name="nadrukvet">1. Begraven</text:span>
          </text:p>
            <text:p text:style-name="al">
            <text:span text:style-name="nadrukvet">1.1 Algemeen Graf</text:span>
          </text:p>
            <text:section text:name="table_id1-3-2-2-1-362" text:style-name="table">
              <text:p text:style-name="table_top"/>
              <table:table table:style-name="tgroup">
                <table:table-column table:style-name="id1-3-2-2-1-362-1-1"/>
                <table:table-column table:style-name="id1-3-2-2-1-362-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De maximale uitgiftetermijn voor een algemeen graf is 10 jaar.</text:p>
            <text:p text:style-name="al"/>
            <text:p text:style-name="al">De kosten van begraven in een algemeen graf zijn inclusief grafrechten, de bijdrage algemeen onderhoud begraafplaats, het onderhoud van de grafbedekking en de grafgang.</text:p>
            <text:p text:style-name="al"/>
            <text:p text:style-name="al">Na afloop van deze periode kan alsnog worden gekozen voor een herbegraving in een particulier graf of voor een crematie.</text:p>
            <text:p text:style-name="al"/>
            <text:p text:style-name="al">
            <text:span text:style-name="nadrukvet">1.2 Begraafrecht particulier graf</text:span>
          </text:p>
            <text:section text:name="table_id1-3-2-2-1-371" text:style-name="table">
              <text:p text:style-name="table_top"/>
              <table:table table:style-name="tgroup">
                <table:table-column table:style-name="id1-3-2-2-1-371-1-1"/>
                <table:table-column table:style-name="id1-3-2-2-1-371-1-2"/>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her)begraven kind t/m 11 jaar</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Het tarief begraafrecht van een particulier graf is exclusief grafrechten, de onderhoudsbijdragen onderhoud begraafplaats en het onderhoud van de grafbedekking. Het tarief begraafrecht is inclusief de grafgang. </text:p>
            <text:p text:style-name="al"/>
            <text:p text:style-name="al">Bij uitvaarten op een buitengewoon uur gelden extra toeslagen. Zie hiervoor de tarieven 4. Buitengewone uren en toeslagen.</text:p>
            <text:p text:style-name="al"/>
            <text:p text:style-name="al">
            <text:span text:style-name="nadrukvet">1.3 Overige begraafkosten</text:span>
          </text:p>
            <text:section text:name="table_id1-3-2-2-1-378" text:style-name="table">
              <text:p text:style-name="table_top"/>
              <table:table table:style-name="tgroup">
                <table:table-column table:style-name="id1-3-2-2-1-378-1-1"/>
                <table:table-column table:style-name="id1-3-2-2-1-378-1-2"/>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opgraven/samenvoegen/ruimen en 2e plaats vrijmaken particulier graf, inclusief 1e plaats</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Een opgraving kan alleen met vergunning plaats vinden, zie 5. Administratieve kosten/vergunningen.</text:p>
            <text:p text:style-name="al"/>
            <text:p text:style-name="al">
            <text:span text:style-name="nadrukvet">2. Uitgifte (huur) van een graf voor bepaalde tijd, maximaal 30 jaar</text:span>
          </text:p>
            <text:p text:style-name="al"/>
            <text:p text:style-name="al">
            <text:span text:style-name="nadrukvet">2.1 Particulier graf</text:span>
          </text:p>
            <text:section text:name="table_id1-3-2-2-1-385" text:style-name="table">
              <text:p text:style-name="table_top"/>
              <table:table table:style-name="tgroup">
                <table:table-column table:style-name="id1-3-2-2-1-385-1-1"/>
                <table:table-column table:style-name="id1-3-2-2-1-385-1-2"/>
                <table:table-column table:style-name="id1-3-2-2-1-385-1-3"/>
                <table:table-column table:style-name="id1-3-2-2-1-385-1-4"/>
                <table:table-column table:style-name="id1-3-2-2-1-385-1-5"/>
                <table:table-column table:style-name="id1-3-2-2-1-38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25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row>
                <table:table-row table:style-name="row">
                  <table:table-cell table:style-name="cell_frame_all" table:number-rows-spanned="1" table:number-columns-spanned="1">
                    <text:p text:style-name="table_al">1-diep</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3.040</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2-diep</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2.475</text:p>
                  </table:table-cell>
                  <table:table-cell table:style-name="cell_frame_all" table:number-rows-spanned="1" table:number-columns-spanned="1">
                    <text:p text:style-name="table_al">€ 3.140</text:p>
                  </table:table-cell>
                  <table:table-cell table:style-name="cell_frame_all" table:number-rows-spanned="1" table:number-columns-spanned="1">
                    <text:p text:style-name="table_al">€ 3.920</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3-diep</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4.040</text:p>
                  </table:table-cell>
                  <table:table-cell table:style-name="cell_frame_all" table:number-rows-spanned="1" table:number-columns-spanned="1">
                    <text:p text:style-name="table_al">€ 4.840</text:p>
                  </table:table-cell>
                </table:table-row>
              </table:table>
              <text:p text:style-name="table_bottom"/>
            </text:section>
            <text:p text:style-name="al"/>
            <text:p text:style-name="al">De uitgiftetermijn van een particulier graf is minimaal 10 jaar. Bij uitgifte van een graf moet de minimale uitgiftetermijn van 10 jaar in 1 keer worden voldaan. </text:p>
            <text:p text:style-name="al"/>
            <text:p text:style-name="al">De afkoopsom is inclusief grafrechten, bijdrage algemeen onderhoud begraafplaats en de onderhoudsbijdrage van de grafbedekking, maar exclusief het begraafrecht.</text:p>
            <text:p text:style-name="al"/>
            <text:p text:style-name="al">
            <text:span text:style-name="nadrukvet">2.2 Uitgifte (huur) van een </text:span>
            <text:span text:style-name="nadrukvet">urnennis</text:span>
            <text:span text:style-name="nadrukvet"> of urnenplaats voor bepaalde tijd, maximaal 30 jaar</text:span>
          </text:p>
            <text:section text:name="table_id1-3-2-2-1-392" text:style-name="table">
              <text:p text:style-name="table_top"/>
              <table:table table:style-name="tgroup">
                <table:table-column table:style-name="id1-3-2-2-1-392-1-1"/>
                <table:table-column table:style-name="id1-3-2-2-1-392-1-2"/>
                <table:table-column table:style-name="id1-3-2-2-1-392-1-3"/>
                <table:table-column table:style-name="id1-3-2-2-1-392-1-4"/>
                <table:table-column table:style-name="id1-3-2-2-1-392-1-5"/>
                <table:table-column table:style-name="id1-3-2-2-1-392-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25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urnenplaats/urnentuin</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080</text:p>
                  </table:table-cell>
                </table:table-row>
              </table:table>
              <text:p text:style-name="table_bottom"/>
            </text:section>
            <text:p text:style-name="al"/>
            <text:p text:style-name="al">De uitgiftetermijn van een urnennis en urnenplaats is minimaal 10 jaar. Bij uitgifte moet de minimale uitgiftetermijn van 10 jaar in 1 keer worden voldaan. De kosten van de huur is inclusief de bijdrage algemeen onderhoud begraafplaats en de onderhoudsbijdrage van de grafbedekking, maar exclusief de kosten voor het bijzetten van een asbus of urn.</text:p>
            <text:p text:style-name="al"/>
            <text:p text:style-name="al">
            <text:span text:style-name="nadrukvet">2.3 verlengen grafrecht (huur) particulier graf</text:span>
          </text:p>
            <text:section text:name="table_id1-3-2-2-1-397" text:style-name="table">
              <text:p text:style-name="table_top"/>
              <table:table table:style-name="tgroup">
                <table:table-column table:style-name="id1-3-2-2-1-397-1-1"/>
                <table:table-column table:style-name="id1-3-2-2-1-397-1-2"/>
                <table:table-column table:style-name="id1-3-2-2-1-397-1-3"/>
                <table:table-column table:style-name="id1-3-2-2-1-397-1-4"/>
                <table:table-column table:style-name="id1-3-2-2-1-397-1-5"/>
                <table:table-column table:style-name="id1-3-2-2-1-397-1-6"/>
                <table:table-column table:style-name="id1-3-2-2-1-397-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25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row>
                <table:table-row table:style-name="row">
                  <table:table-cell table:style-name="cell_frame_all" table:number-rows-spanned="1" table:number-columns-spanned="1">
                    <text:p text:style-name="table_al">3-diep</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4.040</text:p>
                  </table:table-cell>
                  <table:table-cell table:style-name="cell_frame_all" table:number-rows-spanned="1" table:number-columns-spanned="1">
                    <text:p text:style-name="table_al">€ 4.840</text:p>
                  </table:table-cell>
                </table:table-row>
              </table:table>
              <text:p text:style-name="table_bottom"/>
            </text:section>
            <text:p text:style-name="al"/>
            <text:p text:style-name="al">Het grafrecht voor een particulier graf, de bijdrage algemeen onderhoud begraafplaats en de onderhoudsbijdrage van de grafbedekking kunnen voor maximaal 30 jaar worden verlengd. </text:p>
            <text:p text:style-name="al"/>
            <text:p text:style-name="al">Bij een bijzetting van een overledene moet de grafrusttermijn gekoppeld worden aan het grafrecht, de algemene bijdrage onderhoud begraafplaats en de bijdrage onderhoud grafbedekking. Indien de looptijd van de afgekochte periode kleiner is dan de wettelijke grafrusttermijn van 10 jaar dan moet het grafrecht, de bijdrage algemeen onderhoud begraafplaats en de onderhoudsbijdrage van de grafbedekking aanvullend worden afgekocht, zodat voldaan wordt aan de eis van de wettelijke grafrust. Deze aanvullende afkoop moet ineens worden afgekocht en betaald.</text:p>
            <text:p text:style-name="al"/>
            <text:p text:style-name="al">
            <text:span text:style-name="nadrukvet">2.4 Verlengen grafrecht (huur) van een </text:span>
            <text:span text:style-name="nadrukvet">urnennis</text:span>
            <text:span text:style-name="nadrukvet"> of urnenplaats voor bepaalde tijd, maximaal 30 jaar</text:span>
          </text:p>
            <text:section text:name="table_id1-3-2-2-1-404" text:style-name="table">
              <text:p text:style-name="table_top"/>
              <table:table table:style-name="tgroup">
                <table:table-column table:style-name="id1-3-2-2-1-404-1-1"/>
                <table:table-column table:style-name="id1-3-2-2-1-404-1-2"/>
                <table:table-column table:style-name="id1-3-2-2-1-404-1-3"/>
                <table:table-column table:style-name="id1-3-2-2-1-404-1-4"/>
                <table:table-column table:style-name="id1-3-2-2-1-404-1-5"/>
                <table:table-column table:style-name="id1-3-2-2-1-404-1-6"/>
                <table:table-column table:style-name="id1-3-2-2-1-404-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25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080</text:p>
                  </table:table-cell>
                </table:table-row>
              </table:table>
              <text:p text:style-name="table_bottom"/>
            </text:section>
            <text:p text:style-name="al"/>
            <text:p text:style-name="al">Het grafrecht van een urnennis en urnenplaats, de bijdrage algemeen onderhoud begraafplaats en de onderhoudsbijdrage van het grafmonument kunnen voor minimaal 5 en maximaal 30 jaar worden verlengd.</text:p>
            <text:p text:style-name="al"/>
            <text:p text:style-name="al">
            <text:span text:style-name="nadrukvet">3. </text:span>
            <text:span text:style-name="nadrukvet">Asbestemmingen</text:span>
          </text:p>
            <text:p text:style-name="al"/>
            <text:p text:style-name="al">
            <text:span text:style-name="nadrukvet">3.1 </text:span>
            <text:span text:style-name="nadrukvet">Asbestemmingen</text:span>
            <text:span text:style-name="nadrukvet">, crematie heeft op DNO of DNN plaatsgevonden</text:span>
          </text:p>
            <text:section text:name="table_id1-3-2-2-1-411" text:style-name="table">
              <text:p text:style-name="table_top"/>
              <table:table table:style-name="tgroup">
                <table:table-column table:style-name="id1-3-2-2-1-411-1-1"/>
                <table:table-column table:style-name="id1-3-2-2-1-411-1-2"/>
                <table:table-row table:style-name="row">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verstrooien van as op het strooiveld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Plaatsen naamplaat in het gedenkboek, gedurende 10 jaar</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verlengen van het recht naamplaat in het gedenkboek, voor 10 jaar</text:p>
                  </table:table-cell>
                  <table:table-cell table:style-name="cell_frame_all" table:number-rows-spanned="1" table:number-columns-spanned="1">
                    <text:p text:style-name="table_al">€ 85</text:p>
                  </table:table-cell>
                </table:table-row>
              </table:table>
              <text:p text:style-name="table_bottom"/>
            </text:section>
            <text:p text:style-name="al"/>
            <text:p text:style-name="al">
            <text:span text:style-name="nadrukvet">3.2 </text:span>
            <text:span text:style-name="nadrukvet">Asbestemmingen</text:span>
            <text:span text:style-name="nadrukvet">, crematie heeft elders plaatsgevonden</text:span>
          </text:p>
            <text:section text:name="table_id1-3-2-2-1-414" text:style-name="table">
              <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verstrooien van as op het strooiveld </text:p>
                  </table:table-cell>
                  <table:table-cell table:style-name="cell_frame_all" table:number-rows-spanned="1" table:number-columns-spanned="1">
                    <text:p text:style-name="table_al">€ 90</text:p>
                  </table:table-cell>
                </table:table-row>
              </table:table>
              <text:p text:style-name="table_bottom"/>
            </text:section>
            <text:p text:style-name="al"/>
            <text:p text:style-name="al">
            <text:span text:style-name="nadrukvet">4. Buitengewone uren en toeslagen</text:span>
          </text:p>
            <text:p text:style-name="al">Voor het begraven, het bijzetten van een asbus of urn en verstrooiingen van as op buitengewone uren wordt een toeslag geheven.</text:p>
            <text:p text:style-name="al"/>
            <text:p text:style-name="al">De buitengewone uren zijn:</text:p>
            <text:section text:name="table_id1-3-2-2-1-420" text:style-name="table">
              <text:p text:style-name="table_top"/>
              <table:table table:style-name="tgroup">
                <table:table-column table:style-name="id1-3-2-2-1-420-1-1"/>
                <table:table-column table:style-name="id1-3-2-2-1-420-1-2"/>
                <table:table-row table:style-name="row">
                  <table:table-cell table:style-name="cell_frame_all" table:number-rows-spanned="1" table:number-columns-spanned="1">
                    <text:p text:style-name="table_al">apr. t/m sept.</text:p>
                  </table:table-cell>
                  <table:table-cell table:style-name="cell_frame_all" table:number-rows-spanned="1" table:number-columns-spanned="1">
                    <text:p text:style-name="table_al">maandag t/m vrijdag voor 8:00 uur en na 15:30 uur</text:p>
                  </table:table-cell>
                </table:table-row>
                <table:table-row table:style-name="row">
                  <table:table-cell table:style-name="cell_frame_all" table:number-rows-spanned="1" table:number-columns-spanned="1">
                    <text:p text:style-name="table_al">okt. t/m mrt.</text:p>
                  </table:table-cell>
                  <table:table-cell table:style-name="cell_frame_all" table:number-rows-spanned="1" table:number-columns-spanned="1">
                    <text:p text:style-name="table_al">maandag t/m vrijdag voor 9:00 uur en na 15:00 uur</text:p>
                  </table:table-cell>
                </table:table-row>
                <table:table-row table:style-name="row">
                  <table:table-cell table:style-name="cell_frame_all" table:number-rows-spanned="1" table:number-columns-spanned="1">
                    <text:p text:style-name="table_al">gehele jaar </text:p>
                  </table:table-cell>
                  <table:table-cell table:style-name="cell_frame_all" table:number-rows-spanned="1" table:number-columns-spanned="1">
                    <text:p text:style-name="table_al">zaterdagen van 9:00 uur tot 11;30 uur *</text:p>
                  </table:table-cell>
                </table:table-row>
              </table:table>
              <text:p text:style-name="table_bottom"/>
            </text:section>
            <text:p text:style-name="al">* op de zaterdagen vinden na 11:30 uur geen begravingen, bijzettingen en verstrooiingen van as meer plaats.</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toeslag op buitengewone uren op maandag t/m vrijda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op buitengewone uren op zaterdag</text:p>
                  </table:table-cell>
                  <table:table-cell table:style-name="cell_frame_all" table:number-rows-spanned="1" table:number-columns-spanned="1">
                    <text:p text:style-name="table_al">€ 660</text:p>
                  </table:table-cell>
                </table:table-row>
              </table:table>
              <text:p text:style-name="table_bottom"/>
            </text:section>
            <text:p text:style-name="al"/>
            <text:p text:style-name="al">
            <text:span text:style-name="nadrukvet">5. Administratieve kosten/vergunningen</text:span>
          </text:p>
            <text:section text:name="table_id1-3-2-2-1-426" text:style-name="table">
              <text:p text:style-name="table_top"/>
              <table:table table:style-name="tgroup">
                <table:table-column table:style-name="id1-3-2-2-1-426-1-1"/>
                <table:table-column table:style-name="id1-3-2-2-1-426-1-2"/>
                <table:table-row table:style-name="row">
                  <table:table-cell table:style-name="cell_frame_all" table:number-rows-spanned="1" table:number-columns-spanned="1">
                    <text:p text:style-name="table_al">administratiekosten, te weten (wijziging) tenaamstelling, optie, ontheffing en registratie locatie as, en vergunning gedenkteken/opgraven</text:p>
                  </table:table-cell>
                  <table:table-cell table:style-name="cell_frame_all" table:number-rows-spanned="1" table:number-columns-spanned="1">
                    <text:p text:style-name="table_al">€ 90</text:p>
                  </table:table-cell>
                </table:table-row>
              </table:table>
              <text:p text:style-name="table_bottom"/>
            </text:section>
            <text:p text:style-name="al"/>
            <text:p text:style-name="al">
            <text:span text:style-name="nadrukvet">6. Grafbedekking en materialen</text:span>
          </text:p>
            <text:p text:style-name="al">Particulier graf: Het bestellen en laten plaatsen van de grafbedekking en de materialen dienen door de rechthebbende zelf te worden geregeld met een steenhouwer naar eigen keuze.</text:p>
            <text:p text:style-name="al">Algemeen graf: Door de begraafplaats wordt een betonraam fundatie van 200 x 100 cm geplaatst, dat eigendom blijft van de begraafplaats. Belanghebbenden mogen een gedenkteken laten maken. Het gedenkteken wordt gesteld op een fundatieplaat van 67 x 90 cm.</text:p>
            <text:p text:style-name="al"/>
            <text:p text:style-name="al">
            <text:span text:style-name="nadrukvet">7. Bijzondere verrichtingen</text:span>
          </text:p>
            <text:section text:name="table_id1-3-2-2-1-433" text:style-name="table">
              <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8. Overgangsbepalingen algemeen onderhoud begraafplaats </text:span>
            <text:span text:style-name="nadrukvet">Landscroon</text:span>
          </text:p>
            <text:p text:style-name="al">In het verleden was het mogelijk om grafrechten voor onbepaalde tijd af te kopen en het algemeen onderhoud van de begraafplaats en de onderhoudsbijdrage van de grafbedekking voor bepaalde tijd af te kopen. Ook kan sprake zijn van een jaarlijkse bijdrage van het algemeen onderhoud begraafplaats en onderhoud grafbedekking.</text:p>
            <text:p text:style-name="al"/>
            <text:p text:style-name="al">
            <text:span text:style-name="nadrukvet">8.1 bijdrage algemeen onderhoud</text:span>
          </text:p>
            <text:section text:name="table_id1-3-2-2-1-439" text:style-name="table">
              <text:p text:style-name="table_top"/>
              <table:table table:style-name="tgroup">
                <table:table-column table:style-name="id1-3-2-2-1-439-1-1"/>
                <table:table-column table:style-name="id1-3-2-2-1-439-1-2"/>
                <table:table-row table:style-name="row">
                  <table:table-cell table:style-name="cell_frame_all" table:number-rows-spanned="1" table:number-columns-spanned="1">
                    <text:p text:style-name="table_al">jaarlijkse bijdrage algemeen onderhoud begraafplaats en onderhoud grafbedekking indien dit niet tezamen met de grafrechten is afgekocht.</text:p>
                  </table:table-cell>
                  <table:table-cell table:style-name="cell_frame_all" table:number-rows-spanned="1" table:number-columns-spanned="1">
                    <text:p text:style-name="table_al">€ 90</text:p>
                  </table:table-cell>
                </table:table-row>
              </table:table>
              <text:p text:style-name="table_bottom"/>
            </text:section>
            <text:p text:style-name="al"/>
            <text:p text:style-name="al">
            <text:span text:style-name="nadrukvet">8.2 Verlengen algemeen onderhoud en onderhoud grafbedekking voor bepaalde tijd, waarvan de grafrechten voor onbepaalde tijd zijn afgekocht</text:span>
          </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column table:style-name="id1-3-2-2-1-442-1-5"/>
                <table:table-column table:style-name="id1-3-2-2-1-442-1-6"/>
                <table:table-column table:style-name="id1-3-2-2-1-44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25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row>
                <table:table-row table:style-name="row">
                  <table:table-cell table:style-name="cell_frame_all" table:number-rows-spanned="1" table:number-columns-spanned="1">
                    <text:p text:style-name="table_al">part. graf</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
            <text:span text:style-name="nadrukvet">Bijlage 6: tarieventabel voor het jaar 2026 Rouwcentrum De Nieuwe Noorder</text:span>
          </text:p>
            <text:section text:name="table_id1-3-2-2-1-445" text:style-name="table">
              <text:p text:style-name="table_top"/>
              <table:table table:style-name="tgroup">
                <table:table-column table:style-name="id1-3-2-2-1-445-1-1"/>
                <table:table-column table:style-name="id1-3-2-2-1-445-1-2"/>
                <table:table-row table:style-name="row">
                  <table:table-cell table:style-name="cell_frame_all" table:number-rows-spanned="1" table:number-columns-spanned="1">
                    <text:p text:style-name="table_al">
                      <text:span text:style-name="nadrukvet">1. Gebruik van het Rouwcentrum De Nieuwe Noor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inzet extra personeel + verzetten stoelen/ extra werkzaamheden in het RC ten behoeve van de dienst/opbaring</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Gebruik verzorgingsruimte, huur ruimte per 60 minuten. Geen aanwezigheid van familie.</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Gebruik verzorgingsruimte in aanwezigheid van familie, huur ruimte per 60 minuten. Uitsluitend op afspraa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Familiebezoek max. 5 personen: maandag t/m vrijdag tot 16:00 uur. Tarief exclusief consumpti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ondoleancebezoek van 60 minuten: maandag t/m vrijdag tot 18:00 uur. Tarief is exclusief consumpties.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ondoleancebezoek van 60 minuten: maandag t/m vrijdag van 18.00 uur tot 22:00 uur. Tarief is exclusief consumpties.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Condoleancebezoek van 60 minuten op zaterdag van 10.00 uur tot 18:00 uur. Tarief is excl. consumpties. *</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Condoleancebezoek van 60 minuten op zaterdag van 18.00 uur tot 22:00 uur. Tarief is excl. consumpties.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Verlengen condoleancebezoek, per 15 minut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Gebruik koeling per nach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Overledene uit de koeling van het RC halen voor een bezoek aan kerk/ woonadres en of -buurt om vervolgens weer naar DNN terug te keren / Het brengen van een overledene eerder op de dag van de uitvaart.</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24 uurs kamer 1 (groot) opbaring per dag, inclusief koeling. Tarief is exclusief consumptie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4 uurs kamer 2 (klein) opbaring per dag, inclusief koeling. Tarief is exclusief consumpties.</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Toeslag 24 uurs kamer opbaring per bezoek van 22:00 uur tot 9:00 uur bij calamiteiten/inzet bewaking</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2">
                    <text:p text:style-name="table_al">
                      <text:span text:style-name="nadrukvet">* Voor condoleancebezoek is begeleiding door de uitvaartleider verplicht. Ook bij extra of onverwacht rouwbezoek moet dit worden afgestemd en geregeld worden via de uitvaartleider.</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 Voorafgaand aan de uitvaartplechtigheid in het rouwcentrum te reserveren</text:span>
                    </text:p>
                  </table:table-cell>
                </table:table-row>
                <table:table-row table:style-name="row">
                  <table:table-cell table:style-name="cell_frame_all" table:number-rows-spanned="1" table:number-columns-spanned="1">
                    <text:p text:style-name="table_al">auladienst in rouwcentrum, 45 minuten. Maximaal 25 gasten <text:span text:style-name="nadrukvet">**</text:spa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auladienst in rouwcentrum, verlengen per 15 minuten. Maximaal 25 gasten <text:span text:style-name="nadrukvet">**</text:spa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afscheid in rouwcentrum, 45 minuten voor aanvang dienst in aul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verlengen afscheid in rouwcentrum per 15 minuten voor aanvang dienst in aula</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extra gebruik van 2e familiekamer bij afscheid /opbaring in rouwcentrum</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toeslag als gevolg van wijziging vastlegging 24-uurs kamer of familiekamer . Toeslag wordt per doorgegeven wijziging doorberekend.</text:p>
                  </table:table-cell>
                  <table:table-cell table:style-name="cell_frame_all" table:number-rows-spanned="1" table:number-columns-spanned="1">
                    <text:p text:style-name="table_al">€ 40</text:p>
                  </table:table-cell>
                </table:table-row>
              </table:table>
              <text:p text:style-name="table_bottom"/>
            </text:section>
            <text:p text:style-name="al">** Er is geen livestream en opname van de plechtigheid mogelijk indien deze plaatsvindt in het rouwcentrum.</text:p>
            <text:p text:style-name="al">De uitvaartleider moet eigen apparatuur (speaker en laptop) meenemen om de gewenste muziek en/of beeldpresentatie tijdens de plechtigheid af te kunnen spelen en deze ook zelf bedienen tijdens de dienst. Indien het aantal gasten bij een auladienst in het rouwcentrum groter is dan 25 dan wordt een toeslag voor inzet extra personeel doorberekend.</text:p>
            <text:p text:style-name="al"/>
            <text:p text:style-name="al">Voor de kosten van consumpties/cateringmogelijkheden verwijzen wij naar de consumptietarieventabel.</text:p>
            <text:p text:style-name="al"/>
            <text:section text:name="table_id1-3-2-2-1-451" text:style-name="table">
              <text:p text:style-name="table_top"/>
              <table:table table:style-name="tgroup">
                <table:table-column table:style-name="id1-3-2-2-1-451-1-1"/>
                <table:table-column table:style-name="id1-3-2-2-1-451-1-2"/>
                <table:table-row table:style-name="row">
                  <table:table-cell table:style-name="cell_frame_all" table:number-rows-spanned="1" table:number-columns-spanned="2">
                    <text:p text:style-name="table_al">
                      <text:span text:style-name="nadrukvet">3. Overige bijkomende kosten</text:span>
                    </text:p>
                  </table:table-cell>
                </table:table-row>
                <table:table-row table:style-name="row">
                  <table:table-cell table:style-name="cell_frame_all" table:number-rows-spanned="1" table:number-columns-spanned="1">
                    <text:p text:style-name="table_al">toeslag extra schoonmaak werkzaamheden na gebruik 24-uurs / familie kamer </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toeslag tijdoverschrijding dienst van 60 minuten familiekamer op de dag zelf, per 15 minut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toeslag tijdsoverschrijding van auladienst in rouwcentrum op de dag zelf, per 15 minute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Toeslag ontgrendeling ceremonie door medewerker DNN na sluiting in het weekend</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2">
                    <text:p text:style-name="table_al"/>
                    <text:p text:style-name="table_al">De toeslag extra schoonmaakwerkzaamheden wordt in rekening gebracht, wanneer de afspraken m.b.t. het schoon achterlaten van de 24-uurs / familiekamer niet zijn nagekomen.</text:p>
                  </table:table-cell>
                </table:table-row>
              </table:table>
              <text:p text:style-name="table_bottom"/>
            </text:section>
            <text:p text:style-name="al">
            <text:span text:style-name="nadrukvet">4. Bijzondere verrichtingen</text:span>
          </text:p>
            <text:section text:name="table_id1-3-2-2-1-453" text:style-name="table">
              <text:p text:style-name="table_top"/>
              <table:table table:style-name="tgroup">
                <table:table-column table:style-name="id1-3-2-2-1-453-1-1"/>
                <table:table-column table:style-name="id1-3-2-2-1-453-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Heffingsverordening begraafplaatsen en crematoria Amsterdam 2022 (legestabellen 2026).</text:p>
          </text:section>
        </text:section>
        <text:section text:name="regeling-sluiting_id1-3-2-3" text:style-name="regeling-sluiting">
          <text:section text:name="ondertekening_id1-3-2-3-1">
            <text:p><text:span text:style-name="functie">Aldus vastgesteld in de raadsvergadering van 13 nov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Heffingsverordening Begraafplaatsen en Crematoria Gemeente Amsterdam 2022 is op 30 november in 2022 jaarneutraal opgesteld, waardoor alleen de jaar-gebonden tarieventabellen in de bijlagen jaarlijks vastgesteld worden door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1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Heffingsverordening begraafplaatsen en crematoria Amsterdam</meta:user-defined>
    <dc:language>nl</dc:language>
    <meta:user-defined meta:name="OVERHEIDop.locatietype/OVERHEIDop.gebiedsmarkering">Gemeente</meta:user-defined>
    <meta:user-defined meta:name="DC.title">Heffingsverordening begraafplaatsen en crematoria Amsterdam</meta:user-defined>
    <meta:user-defined meta:name="DCTERMS.W3CDTF/DCTERMS.available">2025-11-21</meta:user-defined>
    <meta:user-defined meta:name="DCTERMS.W3CDTF/OVERHEIDop.jaargang">2025</meta:user-defined>
    <meta:user-defined meta:name="OVERHEIDop.publicationIssue">502122</meta:user-defined>
    <meta:user-defined meta:name="OVERHEIDop.betreftRegeling">CVDR646351_7</meta:user-defined>
    <meta:user-defined meta:name="xs:date/OVERHEIDop.startdatum">2026-01-01</meta:user-defined>
    <meta:user-defined meta:name="OVERHEIDop.GmbID/DC.identifier">gmb-2025-502122</meta:user-defined>
    <meta:user-defined meta:name="OVERHEIDop.versieInformatie"/>
  </office:meta>
</office:document-meta>
</file>