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kapel en het isoleren van het dak aan Volderstraat 5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73813</text:p>
            <text:p text:style-name="common-al">Voor : Vervangen dakkapel en isoleren dak</text:p>
            <text:p text:style-name="common-al">Locatie : Volderstraat 50, (3961 BB) Wijk bij Duurstede</text:p>
            <text:p text:style-name="common-al">Datum ontvangst : 27-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5-0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021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3813</meta:user-defined>
    <dc:language>nl</dc:language>
    <meta:user-defined meta:name="OVERHEIDop.locatietype/OVERHEIDop.gebiedsmarkering">Adres</meta:user-defined>
    <meta:user-defined meta:name="DC.title">Aanvraag vergunning voor het vervangen van een dakkapel en het isoleren van het dak aan Volderstraat 50 te Wijk bij Duurstede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212</meta:user-defined>
    <meta:user-defined meta:name="OVERHEIDop.GmbID/DC.identifier">gmb-2025-50212</meta:user-defined>
    <meta:user-defined meta:name="OVERHEIDop.versieInformatie"/>
  </office:meta>
</office:document-meta>
</file>