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ardenstraat, Kosterspad en Haar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renoveren van 35 woningen op de locatie Gaardenstraat, Kosterspad en Haarstraat in Holten. De aanvraag is geregistreerd onder zaaknummer Z2025-000035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1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5</meta:user-defined>
    <meta:user-defined meta:name="DCTERMS.abstract">Gaardenstraat, Kosterspad en Haarstraat in Holten, het renoveren van 35 woningen</meta:user-defined>
    <dc:language>nl</dc:language>
    <meta:user-defined meta:name="OVERHEIDop.locatietype/OVERHEIDop.gebiedsmarkering">Vlak</meta:user-defined>
    <meta:user-defined meta:name="DC.title">Kennisgeving ontvangst aanvraag omgevingsvergunning Gaardenstraat, Kosterspad en Haarstraat in Ho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118</meta:user-defined>
    <meta:user-defined meta:name="OVERHEIDop.GmbID/DC.identifier">gmb-2025-502118</meta:user-defined>
    <meta:user-defined meta:name="OVERHEIDop.versieInformatie"/>
  </office:meta>
</office:document-meta>
</file>