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smolen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hebben wij een aanvraag ontvangen voor het uitbreiden van de basisschool op de locatie Dorsmolen 1 in Holten. De aanvraag is geregistreerd onder zaaknummer Z2025-0000349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211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98</meta:user-defined>
    <meta:user-defined meta:name="DCTERMS.abstract">Dorsmolen 1 in Holten, het uitbreiden van de basisschool</meta:user-defined>
    <dc:language>nl</dc:language>
    <meta:user-defined meta:name="OVERHEIDop.locatietype/OVERHEIDop.gebiedsmarkering">Vlak</meta:user-defined>
    <meta:user-defined meta:name="DC.title">Kennisgeving ontvangst aanvraag omgevingsvergunning Dorsmolen 1 in Hol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2114</meta:user-defined>
    <meta:user-defined meta:name="OVERHEIDop.GmbID/DC.identifier">gmb-2025-502114</meta:user-defined>
    <meta:user-defined meta:name="OVERHEIDop.versieInformatie"/>
  </office:meta>
</office:document-meta>
</file>