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aanpassen van een inrit aan Kooikamp 8 a, 4254 LJ Sleeu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aanpassen van een inrit aan Kooikamp 8 a, 4254 LJ Sleeuwijk (2025-035708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-11-2025. De gemeente neemt daarover waarschijnlijk voor 07-01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02113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113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113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5-035708</meta:user-defined>
    <meta:user-defined meta:name="DCTERMS.abstract">het aanpassen van een inrit</meta:user-defined>
    <dc:language>nl</dc:language>
    <meta:user-defined meta:name="OVERHEIDop.locatietype/OVERHEIDop.gebiedsmarkering">Punt</meta:user-defined>
    <meta:user-defined meta:name="DC.title">Gemeente Altena - Aanvraag vergunning voor het aanpassen van een inrit aan Kooikamp 8 a, 4254 LJ Sleeuwijk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2113</meta:user-defined>
    <meta:user-defined meta:name="OVERHEIDop.GmbID/DC.identifier">gmb-2025-502113</meta:user-defined>
    <meta:user-defined meta:name="OVERHEIDop.versieInformatie"/>
  </office:meta>
</office:document-meta>
</file>