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ongenummerd (B 1050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bouwen van een bijgebouw op de locatie Witmoesdijk ongenummerd (B 10509) in Rijssen. De aanvraag is geregistreerd onder zaaknummer Z2025-000035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1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3</meta:user-defined>
    <meta:user-defined meta:name="DCTERMS.abstract">Witmoesdijk ongenummerd (B 10509) in Rijss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Witmoesdijk ongenummerd (B 10509) in Rij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110</meta:user-defined>
    <meta:user-defined meta:name="OVERHEIDop.GmbID/DC.identifier">gmb-2025-502110</meta:user-defined>
    <meta:user-defined meta:name="OVERHEIDop.versieInformatie"/>
  </office:meta>
</office:document-meta>
</file>