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iverse locaties in de gemeente Oldebroek, voor het kappen van 6 bomen (naar aanleiding van een boomveiligheidscontrole 3), verzonden op 17 november 2025 (zaaknummer R2025-0227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210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0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272</meta:user-defined>
    <meta:user-defined meta:name="DCTERMS.abstract">Betreft: Beschikking op aanvraag op locatie diverse locaties in de gemeente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diverse locaties in de gemeente Oldebro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2108</meta:user-defined>
    <meta:user-defined meta:name="OVERHEIDop.GmbID/DC.identifier">gmb-2025-502108</meta:user-defined>
    <meta:user-defined meta:name="OVERHEIDop.versieInformatie"/>
  </office:meta>
</office:document-meta>
</file>