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wagen - 25 nov 2025 t/m 25 nov 2035 Elke Di en Wo - Waalkade t.h.v. het Labyrinth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5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41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17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5 tot en met 29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1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wagen - 25 nov 2025 t/m 25 nov 2035 Elke Di en Wo - Waalkade t.h.v. het Labyrinth te Nijme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06</meta:user-defined>
    <meta:user-defined meta:name="OVERHEIDop.GmbID/DC.identifier">gmb-2025-502106</meta:user-defined>
    <meta:user-defined meta:name="OVERHEIDop.versieInformatie"/>
  </office:meta>
</office:document-meta>
</file>