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6176c6-8f98-4e04-85cb-e7cf7949d7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onroerende zaak (groen) nabij Ringbaan 72 te Molen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ge Raad heeft op 26 november 2021 het ‘Didam-arrest’ gewezen. Dit arrest bevestigt dat gemeenten in Nederland bij voorgenomen handeling aangaande uitgifte van onroerende zaken transparant moeten handelen, zodat iedere gegadigde kenbaar kan maken dat deze ook in aanmerking komt om mee te dingen. Deze verplichting vloeit voort uit het gelijkheidsbeginsel dat in deze context strekt tot het bieden van gelijke kansen. Het bieden van mededingingsruimte kan achterwege blijven als bij voorbaat vaststaat of redelijkerwijs mag worden aangenomen dat op grond van objectieve, toetsbare en redelijke criteria slechts één serieuze gegadigde in aanmerking komt voor de aankoop. In dat geval moet het voornemen tot de een-op-een verkoop wel bekend worden gemaakt.</text:p>
            <text:p text:style-name="al"/>
            <text:p text:style-name="al">Het college van burgemeester en wethouders van Mook en Middelaar maakt hierbij bekend dat deze voornemens is gemeentegrond (groen) te willen verkopen aan de eigenaren van Ringbaan 72 te Molenhoek:</text:p>
            <text:p text:style-name="al"/>
            <text:p text:style-name="al">Mook en Middelaar, sectie A, nummer: 7460 gedeeltelijk, totale oppervlakte 3m².</text:p>
            <text:p text:style-name="al"/>
            <text:p text:style-name="al">
            <draw:frame><draw:text-box><text:section text:name="plaatje_id1-3-2-2-1-8-1" text:style-name="plaatje">
              <text:p text:style-name="illustratie_id1-3-2-2-1-8-1-1"><draw:frame draw:style-name="illustratie_id1-3-2-2-1-8-1-1" text:anchor-type="paragraph" svg:width="153mm" svg:height="92.7622641509434mm"><draw:image xlink:href="Pictures/Afbeelding1ieb6176c6-8f98-4e04-85cb-e7cf7949d7bb.png" xlink:type="simple"/></draw:frame></text:p>
            </text:section></draw:text-box></draw:frame>
          </text:p>
            <text:p text:style-name="al"/>
            <text:p text:style-name="al">Het college beschouwt voornoemde partij als enige serieuze gegadigde, omdat deze alleen als aangrenzend perceel in aanmerking komt om de bedoelde grond als tuin te gebruiken. De grond is niet geschikt voor ander gebruik.</text:p>
            <text:p text:style-name="al"/>
            <text:p text:style-name="al">Iedere serieuze gegadigde die vindt dat hij/zij, met betrekking tot voornoemde onroerende zaak ook voor het aangaan van deze koopovereenkomst in aanmerking komt, dient uiterlijk binnen 20 kalenderdagen aan te vangen op de dag na de datum van de publicatie op <text:a xlink:href="http://www.officielebekendmakingen.nl/" xlink:type="simple">www.officielebekendmakingen.nl</text:a> een kort geding aanhangig te maken met betrekking tot die onroerende zaak bij de rechtbank Limburg, Team burgerlijk recht, Postbus 1988, 6201 BZ Maastricht. Deze termijn is een vervaltermijn. Indien u een kortgeding aanspant, verzoeken wij u dit aan ons binnen voornoemde termijn schriftelijk mede te delen, bij voorkeur door het per e-mail opsturen van de dagvaarding aan <text:a xlink:href="mailto:gemeente@mookenmiddelaar.nl" xlink:type="simple">gemeente@mookenmiddelaar.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210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0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0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TERMS.abstract">Bij verkoop gemeentelijke gronden dienen gemeenten vooraf de voorgenomen verkoop te publiceren.</meta:user-defined>
    <dc:language>nl</dc:language>
    <meta:user-defined meta:name="OVERHEIDop.locatietype/OVERHEIDop.gebiedsmarkering">Adres</meta:user-defined>
    <meta:user-defined meta:name="DC.title">Bekendmaking voornemen verkoop onroerende zaak (groen) nabij Ringbaan 72 te Molenhoek</meta:user-defined>
    <meta:user-defined meta:name="DCTERMS.W3CDTF/DCTERMS.available">2025-11-20</meta:user-defined>
    <meta:user-defined meta:name="DCTERMS.W3CDTF/OVERHEIDop.jaargang">2025</meta:user-defined>
    <meta:user-defined meta:name="OVERHEIDop.publicationIssue">502105</meta:user-defined>
    <meta:user-defined meta:name="OVERHEIDop.GmbID/DC.identifier">gmb-2025-502105</meta:user-defined>
    <meta:user-defined meta:name="OVERHEIDop.versieInformatie"/>
  </office:meta>
</office:document-meta>
</file>