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erkstraat 8, 5401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5 heeft de gemeente een melding ontvangen voor activiteiten waarvoor geen vergunningplicht geldt.</text:p>
            <text:p text:style-name="common-al">De melding betreft locatie Kerkstraat 8, 5401 BE Uden, en is geregistreerd onder zaaknummer <text:span text:style-name="nadrukvet">104244-2025</text:span> met omschrijving "brandveilig gebruiken van verzorgingshuis Sint Jan".</text:p>
            <text:p text:style-name="common-al">De melding is geaccepteerd op 17-11-2025</text:p>
            <text:p text:style-name="last-al">Tegen een acceptatie melding brandveilig gebruiken van verzorgingshuis Sint Ja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21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042442025</meta:user-defined>
    <meta:user-defined meta:name="DCTERMS.abstract">brandveilig gebruiken van verzorgingshuis Sint J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Kerkstraat 8, 5401 BE U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03</meta:user-defined>
    <meta:user-defined meta:name="OVERHEIDop.GmbID/DC.identifier">gmb-2025-502103</meta:user-defined>
    <meta:user-defined meta:name="OVERHEIDop.versieInformatie"/>
  </office:meta>
</office:document-meta>
</file>