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en omgevingsvergunning Beitelstraat 16 in Hengelo. (Z2025-ODT-013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gelo zijn voornemens om de omgevingsvergunningen die zijn verleend aan Jonkman Coating B.V. aan de Beitelstraat 16 in Hengelo, op verzoek van de vergunninghouder in te trekken.</text:p>
            <text:p text:style-name="common-al">De ontwerpbeschikking met bijbehorende stukken liggen vanaf 20 november 2025 gedurende 6 weken ter inzage.  Een ieder kan gedurende zes weken na de start van de ter inzage termijn eventuele zienswijzen tegen of adviezen over de ontwerpbeschikking indienen bij de Omgevingsdienst Twente via info@odtwente.nl.</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1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13753</meta:user-defined>
    <meta:user-defined meta:name="DCTERMS.abstract">Intrekken omgevingsvergunning IPPC bedrijf</meta:user-defined>
    <dc:language>nl</dc:language>
    <meta:user-defined meta:name="OVERHEIDop.locatietype/OVERHEIDop.gebiedsmarkering">Punt</meta:user-defined>
    <meta:user-defined meta:name="DC.title">Kennisgeving ontwerpbesluit intrekken omgevingsvergunning Beitelstraat 16 in Hengelo. (Z2025-ODT-013753)</meta:user-defined>
    <meta:user-defined meta:name="DCTERMS.W3CDTF/DCTERMS.available">2025-11-19</meta:user-defined>
    <meta:user-defined meta:name="DCTERMS.W3CDTF/OVERHEIDop.jaargang">2025</meta:user-defined>
    <meta:user-defined meta:name="OVERHEIDop.externeBijlage">Ontwerpbesluit (geanonimiseerd)|exb-2025-42032</meta:user-defined>
    <meta:user-defined meta:name="OVERHEIDop.publicationIssue">502102</meta:user-defined>
    <meta:user-defined meta:name="OVERHEIDop.GmbID/DC.identifier">gmb-2025-502102</meta:user-defined>
    <meta:user-defined meta:name="OVERHEIDop.versieInformatie"/>
  </office:meta>
</office:document-meta>
</file>