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6</text:p>
      <text:section text:name="regeling_id1-3-2" text:style-name="regeling">
        <text:section text:name="aanhef_id1-3-2-1" text:style-name="aanhef">
          <text:section text:name="preambule_id1-3-2-1-1" text:style-name="preambule">
            <text:p text:style-name="al">De raad van de gemeente Hengelo;</text:p>
            <text:p text:style-name="al"/>
            <text:p text:style-name="al">gelezen het voorstel van het college van burgemeester en wethouders van 30 september 2025;</text:p>
            <text:p text:style-name="al"/>
            <text:p text:style-name="al">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 en rechten;</text:p>
            <text:p text:style-name="al"/>
            <text:p text:style-name="al">besluit:</text:p>
            <text:p text:style-name="al"/>
            <text:p text:style-name="al">vast te stellen de volgende </text:p>
            <text:p text:style-name="al"/>
            <text:p text:style-name="al">
            <text:span text:style-name="nadrukvet">Verordening Kwijtschelding gemeentelijke 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begraafrechten met uitzondering van jaarlijkse onderhoudsrechten;</text:p>
              </text:list-item>
              <text:list-item text:style-override="id1-3-2-2-1-3-2">
                <text:number>b.</text:number>
                <text:p text:style-name="al">bijdrage Bedrijfsinvesteringszone;</text:p>
              </text:list-item>
              <text:list-item text:style-override="id1-3-2-2-1-3-3">
                <text:number>c.</text:number>
                <text:p text:style-name="al">haven-, kade- en opslaggeld;</text:p>
              </text:list-item>
              <text:list-item text:style-override="id1-3-2-2-1-3-4">
                <text:number>d.</text:number>
                <text:p text:style-name="al">leges;</text:p>
              </text:list-item>
              <text:list-item text:style-override="id1-3-2-2-1-3-5">
                <text:number>e.</text:number>
                <text:p text:style-name="al">marktgelden;</text:p>
              </text:list-item>
              <text:list-item text:style-override="id1-3-2-2-1-3-6">
                <text:number>f.</text:number>
                <text:p text:style-name="al">parkeergelden;</text:p>
              </text:list-item>
              <text:list-item text:style-override="id1-3-2-2-1-3-7">
                <text:number>g.</text:number>
                <text:p text:style-name="al">precariobelasting;</text:p>
              </text:list-item>
              <text:list-item text:style-override="id1-3-2-2-1-3-8">
                <text:number>h.</text:number>
                <text:p text:style-name="al">rioolaanleg- en aansluitgeld;</text:p>
              </text:list-item>
              <text:list-item text:style-override="id1-3-2-2-1-3-9">
                <text:number>i.</text:number>
                <text:p text:style-name="al">rioolheffing, genoemd in artikel 6 onder b van de verordening, voor het aantal kubieke meters water boven 500m³;</text:p>
              </text:list-item>
              <text:list-item text:style-override="id1-3-2-2-1-3-10">
                <text:number>j.</text:number>
                <text:p text:style-name="al">afvalstoffenheffing, genoemd in Hoofdstuk 1.1.2, 1.2 en 2 van de Tarieventabel behorende bij de Verordening Reinigingsheffingen;</text:p>
              </text:list-item>
              <text:list-item text:style-override="id1-3-2-2-1-3-11">
                <text:number>k.</text:number>
                <text:p text:style-name="al">reinigingsrechten, genoemd in Hoofdstuk 4 van de Tarieventabel behorende bij de Verordening Reinigingsheffingen;</text:p>
              </text:list-item>
              <text:list-item text:style-override="id1-3-2-2-1-3-12">
                <text:number>l.</text:number>
                <text:p text:style-name="al">toeristenbelasting;</text:p>
              </text:list-item>
              <text:list-item text:style-override="id1-3-2-2-1-3-13">
                <text:number>m.</text:number>
                <text:p text:style-name="al">onroerende zaakbelastingen als bedoeld in artikel 5 lid 1 sub a en b onder II van de verordening Onroerende zaakbelasting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afvalstoffenheffing genoemd in Hoofdstuk 1 van de Tarieventabel behorende bij de Verordening Reinigingsheffingen wordt kwijtschelding verleend van het in te vorderen bedrag op grond van hoofdstuk 1.1.1. (vaste bedrag) van de tarieventabel behorende bij de verordening Reinigingsheffingen.</text:p>
              </text:list-item>
              <text:list-item text:style-override="id1-3-2-2-2-3">
                <text:number>2.</text:number>
                <text:p text:style-name="al">Voor belastingaanslagen onroerende zaakbelastingen wordt enkel kwijtschelding verleend voor het bepaalde in artikel 5 lid 1 sub b onder I van de verordening onroerende zaakbelastingen.</text:p>
              </text:list-item>
              <text:list-item text:style-override="id1-3-2-2-2-4">
                <text:number>3.</text:number>
                <text:p text:style-name="al">Voor belastingaanslagen rioolheffing wordt alleen kwijtschelding verleend van het bepaalde in artikel 6 onder a, van die verordening, voor het aantal kubieke meters water tot en met 500m³.</text:p>
              </text:list-item>
              <text:list-item text:style-override="id1-3-2-2-2-5">
                <text:number>4.</text:number>
                <text:p text:style-name="al">Voor belastingaanslagen begraafrechten wordt alleen kwijtschelding verleend voor de jaarlijkse onderhoudsrechten.</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afvalstoffenheffing, genoemd in Hoofdstuk 1.1.1 van de Tarieventabel behorende bij de Verordening Reinigingsheffingen, de onroerende zaakbelastingen, de rioolheffing voor het bepaalde in artikel 6, onder a van die verordening en de begraafrechten voor de jaarlijkse onderhoudsrechten, wordt in afwijking van artikel 16, eerste en tweede lid, van de Uitvoeringsregeling Invorderingsweg 1990 het percentage voor de berekening van de kosten van bestaand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 </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2 en 5 van de Uitvoeringsregeling Invorderingswet 1990. </text:p>
          </text:section>
          <text:section text:name="artikel_id1-3-2-2-6" text:style-name="artikel">
            <text:p text:style-name="artikel_kop_titel"><text:span text:style-name="artikel_kop_label">Artikel</text:span> <text:span text:style-name="artikel_kop_nr">6</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De ‘kwijtscheldingsverordening 2025’ van 6 november 2024, wordt ingetrokken met ingang van de in artikel 8 genoemde datum van ingang van de verordening, met dien verstande dat zij van toepassing blijft op ingediende verzoeken die zich voor die datum hebben voorgedaan.</text:p>
              </text:list-item>
              <text:list-item text:style-override="id1-3-2-2-7-3">
                <text:number>2.</text:number>
                <text:p text:style-name="al">Indien de datum van inwerkingtreding van deze verordening ligt na de in artikel 8 genoemde datum van ingang van de verordening, blijft de in het eerste lid genoemde regeling gelden voor de in de tussenliggende periode ingediende verzoeken. </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6.</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2026”.</text:p>
          </text:section>
        </text:section>
        <text:section text:name="regeling-sluiting_id1-3-2-3" text:style-name="regeling-sluiting">
          <text:section text:name="ondertekening_id1-3-2-3-1">
            <text:p><text:span text:style-name="functie">Vastgesteld door de gemeenteraad van Hengelo in de openbare vergadering van 12 nov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10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0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0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2026</meta:user-defined>
    <dc:language>nl</dc:language>
    <meta:user-defined meta:name="OVERHEIDop.locatietype/OVERHEIDop.gebiedsmarkering">Gemeente</meta:user-defined>
    <meta:user-defined meta:name="DC.title">Verordening Kwijtschelding gemeentelijke belastingen 2026</meta:user-defined>
    <meta:user-defined meta:name="DCTERMS.W3CDTF/DCTERMS.available">2025-11-21</meta:user-defined>
    <meta:user-defined meta:name="DCTERMS.W3CDTF/OVERHEIDop.jaargang">2025</meta:user-defined>
    <meta:user-defined meta:name="OVERHEIDop.publicationIssue">502101</meta:user-defined>
    <meta:user-defined meta:name="OVERHEIDop.betreftRegeling">CVDR747240_1</meta:user-defined>
    <meta:user-defined meta:name="xs:date/OVERHEIDop.startdatum">2026-01-01</meta:user-defined>
    <meta:user-defined meta:name="OVERHEIDop.GmbID/DC.identifier">gmb-2025-502101</meta:user-defined>
    <meta:user-defined meta:name="OVERHEIDop.versieInformatie"/>
  </office:meta>
</office:document-meta>
</file>