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28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kapel op het voordakvlak van de woning</text:p>
            <text:p text:style-name="common-al">Besluit: verleend</text:p>
            <text:p text:style-name="common-al">Besluit verzonden op: 17-11-2025</text:p>
            <text:p text:style-name="common-al">Zaakadres: Von Liebigweg 28 1097RN Amsterdam</text:p>
            <text:p text:style-name="common-al">Zaaknummer: Z2025-041413</text:p>
            <text:p text:style-name="common-al">DSO-nummer: 20250930016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41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1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13</meta:user-defined>
    <meta:user-defined meta:name="DCTERMS.abstract">bouw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Liebigweg 28 1097RN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00</meta:user-defined>
    <meta:user-defined meta:name="OVERHEIDop.GmbID/DC.identifier">gmb-2025-502100</meta:user-defined>
    <meta:user-defined meta:name="OVERHEIDop.versieInformatie"/>
  </office:meta>
</office:document-meta>
</file>