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vrijstaande woning aan Slotenmakerstraat 14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Slotenmakerstraat 14, 6101 SK te Echt / Echt-Susteren / bekendgemaakt op 24 januari 2025 / het bouwen van een vrijstaande woning / Activiteit (BOPA): Bouwactiviteit (Omgevingsplan) en Het aanleggen of veranderen van een uitr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6 februar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21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Slotenmakerstraat 14 te Echt</meta:user-defined>
    <meta:user-defined meta:name="DCTERMS.W3CDTF/DCTERMS.available">2025-02-06</meta:user-defined>
    <meta:user-defined meta:name="DCTERMS.W3CDTF/OVERHEIDop.jaargang">2025</meta:user-defined>
    <meta:user-defined meta:name="OVERHEIDop.publicationIssue">50210</meta:user-defined>
    <meta:user-defined meta:name="OVERHEIDop.GmbID/DC.identifier">gmb-2025-50210</meta:user-defined>
    <meta:user-defined meta:name="OVERHEIDop.versieInformatie"/>
  </office:meta>
</office:document-meta>
</file>