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Maarsseveensevaart 3, 3601CC Maarssen - het wijzigen van een reeds afgegev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aarsseveensevaart 3, 3601CC Maarssen</text:p>
            <text:p text:style-name="common-al">Zaakomschrijving: het wijzigen van een reeds afgegeven vergunning</text:p>
            <text:p text:style-name="common-al">Zaaknummer: Z2025-0000192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9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09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20</meta:user-defined>
    <meta:user-defined meta:name="DCTERMS.abstract">Betreft: Beschikking verlenging beslistermijn op locatie Maarsseveensevaart 3, 3601CC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Maarsseveensevaart 3, 3601CC Maarssen - het wijzigen van een reeds afgegeven vergun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98</meta:user-defined>
    <meta:user-defined meta:name="OVERHEIDop.GmbID/DC.identifier">gmb-2025-502098</meta:user-defined>
    <meta:user-defined meta:name="OVERHEIDop.versieInformatie"/>
  </office:meta>
</office:document-meta>
</file>