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ozenbuurt, Groot Huis 6 in Zwaag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november 2025 namens Gemeente Hoorn een volledige melding ontvangen van een ontwikkeling aan Rozenbuurt, Groot Huis 6 in te Zwaag. Het gaat over het plaatsen en in gebruik nemen van een gesloten bodemenergiesysteem. De melding heeft het kenmerk OMG-068001/DMSZ25-080577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8001/DMSZ25-080577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0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001</meta:user-defined>
    <meta:user-defined meta:name="DCTERMS.abstract">melding BES</meta:user-defined>
    <dc:language>nl</dc:language>
    <meta:user-defined meta:name="OVERHEIDop.locatietype/OVERHEIDop.gebiedsmarkering">Vlak</meta:user-defined>
    <meta:user-defined meta:name="DC.title">Melding ontvangen voor Rozenbuurt, Groot Huis 6 in Zwaag (gesloten bodemenergiesysteem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96</meta:user-defined>
    <meta:user-defined meta:name="OVERHEIDop.GmbID/DC.identifier">gmb-2025-502096</meta:user-defined>
    <meta:user-defined meta:name="OVERHEIDop.versieInformatie"/>
  </office:meta>
</office:document-meta>
</file>