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november 2025 verleend Fivelpoort 1, 9902SR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november 2025</text:p>
            <text:p text:style-name="common-al">Omschrijving: Kerstmarkt Eemsdelta 2025</text:p>
            <text:p text:style-name="common-al">Locatie: Fivelpoort 1, 9902SR Appingedam</text:p>
            <text:p text:style-name="common-al">Zaaknummer: Z2025-00005120</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20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120</meta:user-defined>
    <meta:user-defined meta:name="DCTERMS.abstract">Besluit evenementenvergunning: 17 november 2025 verleend voor Kerstmarkt Eemsdelta 2025 op de locatie Fivelpoort 1, 9902SR Appingedam</meta:user-defined>
    <dc:language>nl</dc:language>
    <meta:user-defined meta:name="OVERHEIDop.locatietype/OVERHEIDop.gebiedsmarkering">Punt</meta:user-defined>
    <meta:user-defined meta:name="DC.title">Kennisgeving besluit evenementenvergunning: 17 november 2025 verleend Fivelpoort 1, 9902SR Appingedam</meta:user-defined>
    <meta:user-defined meta:name="DCTERMS.W3CDTF/DCTERMS.available">2025-11-19</meta:user-defined>
    <meta:user-defined meta:name="DCTERMS.W3CDTF/OVERHEIDop.jaargang">2025</meta:user-defined>
    <meta:user-defined meta:name="OVERHEIDop.publicationIssue">502095</meta:user-defined>
    <meta:user-defined meta:name="OVERHEIDop.GmbID/DC.identifier">gmb-2025-502095</meta:user-defined>
    <meta:user-defined meta:name="OVERHEIDop.versieInformatie"/>
  </office:meta>
</office:document-meta>
</file>