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7 november 2025 omstreeks 16:1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voertuigwrak, met</text:p>
            <text:p text:style-name="common-al">  kenteken TD-858-T, kleur zwart, op de weg staat. Dit is in strijd met artikel</text:p>
            <text:p text:style-name="common-al">  5:5 lid 1 van de Algemene plaatselijke verordening voor de gemeente Den Haag.</text:p>
            <text:p text:style-name="common-al">  Wij verzoeken de eigenaar van het voertuigwrak deze te verwijderen en contact</text:p>
            <text:p text:style-name="common-al">  op te nemen met het Team Bestuurlijke Handhaving, te bereiken via het</text:p>
            <text:p text:style-name="common-al">  telefoonnummer 14-070 of e-mail: zienswijze.handhaving@denhaag.nl. Indien het</text:p>
            <text:p text:style-name="common-al">  voertuigwrak na de publicatietermijn van 14 dagen wordt geconstateerd, zal</text:p>
            <text:p text:style-name="common-al">  het voertuigwrak worden verwijderd van de openbare weg. Het voertuig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 </text:p>
            <text:p text:style-name="common-al">
            
          </text:p>
            <text:p text:style-name="common-al">
            <text:span text:style-name="nadrukvet">Ons kenmerk</text:span>: VTH2025-4029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Twiskwater 1, 2497 ZW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0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40296</meta:user-defined>
    <dc:language>nl</dc:language>
    <meta:user-defined meta:name="OVERHEIDop.locatietype/OVERHEIDop.gebiedsmarkering">Punt</meta:user-defined>
    <meta:user-defined meta:name="DC.title">Publicatie voertuigwra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94</meta:user-defined>
    <meta:user-defined meta:name="OVERHEIDop.GmbID/DC.identifier">gmb-2025-502094</meta:user-defined>
    <meta:user-defined meta:name="OVERHEIDop.versieInformatie"/>
  </office:meta>
</office:document-meta>
</file>