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splitsen van een samengevoegde woning, oprichten van een aanbouw (achterkant), Herenstraat 26 (perceel MSR00 G 1823) en Herenstraat 28 (perceel MSR00 G 18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november 2025.</text:p>
            <text:p text:style-name="common-al">
            <text:span text:style-name="nadrukvet">Dossiernummer: </text:span>Z2025-00009243</text:p>
            <text:p text:style-name="common-al">
            <text:span text:style-name="nadrukvet">Omschrijving: </text:span>'t splitsen van een samengevoegde woning, oprichten van een aanbouw (achterkant)</text:p>
            <text:p text:style-name="common-al">
            <text:span text:style-name="nadrukvet">Locatie: </text:span>Herenstraat 26 (perceel MSR00 G 1823) en Herenstraat 28 (perceel MSR00 G 1824)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0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4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t splitsen van een samengevoegde woning, oprichten van een aanbouw (achterkant), Herenstraat 26 (perceel MSR00 G 1823) en Herenstraat 28 (perceel MSR00 G 1824) te Monster</meta:user-defined>
    <meta:user-defined meta:name="DCTERMS.W3CDTF/DCTERMS.available">2025-11-19</meta:user-defined>
    <meta:user-defined meta:name="DCTERMS.W3CDTF/OVERHEIDop.jaargang">2025</meta:user-defined>
    <meta:user-defined meta:name="OVERHEIDop.publicationIssue">502093</meta:user-defined>
    <meta:user-defined meta:name="OVERHEIDop.GmbID/DC.identifier">gmb-2025-502093</meta:user-defined>
    <meta:user-defined meta:name="OVERHEIDop.versieInformatie"/>
  </office:meta>
</office:document-meta>
</file>