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 kappen , Groene Wetering 28 3062P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11-2025, Boom van 1 kappen , Groene Wetering 28 3062P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0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057</meta:user-defined>
    <meta:user-defined meta:name="DCTERMS.abstract">Boom kap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 kappen , Groene Wetering 28 3062PC Rot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92</meta:user-defined>
    <meta:user-defined meta:name="OVERHEIDop.GmbID/DC.identifier">gmb-2025-502092</meta:user-defined>
    <meta:user-defined meta:name="OVERHEIDop.versieInformatie"/>
  </office:meta>
</office:document-meta>
</file>