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1 5758AM Neerkant</text:p>
      <text:section text:name="zakelijke-mededeling_id1-3-2" text:style-name="zakelijke-mededeling">
        <text:section text:name="zakelijke-mededeling-tekst_id1-3-2-1" text:style-name="zakelijke-mededeling-tekst">
          <text:section text:name="tekst_id1-3-2-1-1" text:style-name="tekst">
            <text:p text:style-name="common-al">Op 14-11-2025 heeft de gemeente een aanvraag ontvangen voor een omgevingsvergunning voor het bouwen van een nieuwe basisschool op de locatie Dorpsstraat 11 5758AM Neerkant. 
    De zaak is geregistreerd onder nummer HZ-2025-153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20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1537</meta:user-defined>
    <meta:user-defined meta:name="DCTERMS.abstract">het bouwen van een nieuwe basis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orpsstraat 11 5758AM Neerkant</meta:user-defined>
    <meta:user-defined meta:name="DCTERMS.W3CDTF/DCTERMS.available">2025-11-19</meta:user-defined>
    <meta:user-defined meta:name="DCTERMS.W3CDTF/OVERHEIDop.jaargang">2025</meta:user-defined>
    <meta:user-defined meta:name="OVERHEIDop.externeBijlage">Samenvatting 000 (2025111401386) (geanonimiseerd)|exb-2025-42024</meta:user-defined>
    <meta:user-defined meta:name="OVERHEIDop.externeBijlage">24004_DO-0-02 - Situatie - nieuw - maatvoering_...|exb-2025-42025</meta:user-defined>
    <meta:user-defined meta:name="OVERHEIDop.externeBijlage">24004_DO-0-01 - Situatie - bestaand_20251107.pd...|exb-2025-42026</meta:user-defined>
    <meta:user-defined meta:name="OVERHEIDop.externeBijlage">24004_DO-8-03 - BBL-Toets - Gebruiksoppervlak (...|exb-2025-42027</meta:user-defined>
    <meta:user-defined meta:name="OVERHEIDop.externeBijlage">24004_DO-2-01 - Gevelaanzichten_20251107.pdf (g...|exb-2025-42028</meta:user-defined>
    <meta:user-defined meta:name="OVERHEIDop.publicationIssue">502085</meta:user-defined>
    <meta:user-defined meta:name="OVERHEIDop.GmbID/DC.identifier">gmb-2025-502085</meta:user-defined>
    <meta:user-defined meta:name="OVERHEIDop.versieInformatie"/>
  </office:meta>
</office:document-meta>
</file>