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Vaststellen parkeerplaatsen voor opladen elektrische auto’s – diverse locaties - gemeente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5-017-GEM</text:p>
            <text:p text:style-name="tussenkopcur">
            <text:span text:style-name="nadrukvet">Wettelijke grondsla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Ingevolge artikel 2, eerste lid, van de Wegenverkeerswet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Ingevolge het tweede lid van artikel 2 van de Wegenverkeerswet 1994 kunnen de krachtens deze wet vastgestelde regels voorts strekken tot:</text:p>
            <text:p text:style-name="common-al">a. het voorkomen of beperken van door het verkeer veroorzaakte overlast, hinder of schade (…);</text:p>
            <text:p text:style-name="common-al">b. het voorkomen of beperken van door het verkeer veroorzaakte aantasting van het karakter of van de functie van objecten of gebieden.</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parkeergelegenheden voor het opladen van elektrische auto’s vast te stellen.</text:p>
            <text:p text:style-name="common-al">
            <text:span text:style-name="nadrukondlijn">Motivering</text:span>
          </text:p>
            <text:p text:style-name="common-al">Hierbij is het volgende overwogen:</text:p>
            <text:list text:style-name="id1-3-2-2-1-17">
              <text:list-item text:style-override="id1-3-2-2-1-17-1">
                <text:number>•</text:number>
                <text:p text:style-name="al">Dat de provincies Noord-Brabant en Limburg elektrisch rijden willen bevorderen en samen de NAL regio Zuid vormen;</text:p>
              </text:list-item>
              <text:list-item text:style-override="id1-3-2-2-1-17-2">
                <text:number>•</text:number>
                <text:p text:style-name="al">Dat de provincies Noord-Brabant en Limburg namens de gemeente Venray een contract met Vattenfall InCharge hebben afgesloten voor “Plaatsing en exploitatie van slimme laadinfrastructuur”;</text:p>
              </text:list-item>
              <text:list-item text:style-override="id1-3-2-2-1-17-3">
                <text:number>•</text:number>
                <text:p text:style-name="al">Dat de gemeente via de provincie een concessieovereenkomst is aangegaan met Vattenfall InCharge voor het verlenen van openbare laaddiensten;</text:p>
              </text:list-item>
              <text:list-item text:style-override="id1-3-2-2-1-17-4">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17-5">
                <text:number>•</text:number>
                <text:p text:style-name="al">Dat een plankaart is opgesteld met locaties waar op basis van de geprognotiseerde behoefte een laadpaal kan worden geplaatst; </text:p>
              </text:list-item>
              <text:list-item text:style-override="id1-3-2-2-1-17-6">
                <text:number>•</text:number>
                <text:p text:style-name="al">Dat de laadlocaties zijn bepaald aan de hand van toekomstprognoses per wijk, de plaatsingscriteria zoals afgestemd met de provincies en deelnemende gemeenten en lokale kennis vanuit gemeente Venray;</text:p>
              </text:list-item>
              <text:list-item text:style-override="id1-3-2-2-1-17-7">
                <text:number>•</text:number>
                <text:p text:style-name="al">Dat in deze fase 9 laadpalen worden geplaatst. Hoofdzakelijk op locaties waar nog geen ‘dekkend netwerk’ aan laadpalen is en/of reeds bestaande laadlocaties die (erg) goed benut worden. Dit maakt de aanschaf en het gebruik van elektrische auto’s voor inwoners aantrekkelijk;</text:p>
              </text:list-item>
              <text:list-item text:style-override="id1-3-2-2-1-17-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17-9">
                <text:number>•</text:number>
                <text:p text:style-name="al">Dat de gemeente de bevoegdheid heeft om parkeerplaatsen te reserveren voor uitsluitend het opladen van elektrische voertuigen, door middel van een verkeersbesluit;</text:p>
              </text:list-item>
              <text:list-item text:style-override="id1-3-2-2-1-17-10">
                <text:number>•</text:number>
                <text:p text:style-name="al">Dat de laadpaal gelijktijdig twee elektrische auto’s kan opladen en er daarom bij iedere laadpaal twee parkeerplaatsen gereserveerd dienen te worden als parkeerplaats uitsluitend bedoeld voor het opladen van elektrische auto’s. </text:p>
              </text:list-item>
              <text:list-item text:style-override="id1-3-2-2-1-17-11">
                <text:number>•</text:number>
                <text:p text:style-name="al">Dat door het tegelijk nemen van een verzamelverkeersbesluit voor alle 9 locaties, de doorlooptijd van het aanvraag- en realisatieproces van de laadinfrastructuur wordt verkort;</text:p>
              </text:list-item>
              <text:list-item text:style-override="id1-3-2-2-1-17-12">
                <text:number>•</text:number>
                <text:p text:style-name="al">Dat de genoemde locaties zijn voorgelegd aan dorps-/wijkraden welke actief zijn in de wijk/het dorp.</text:p>
              </text:list-item>
            </text:list>
            <text:p text:style-name="tussenkopcur">
            <text:span text:style-name="nadrukvet">Overleg</text:span>
          </text:p>
            <text:p text:style-name="common-al">Onderhavige verkeersmaatregelen zijn besproken met de Politie Eenheid Limburg. De politie heeft ingestemd met bovengenoemde verkeersmaatregelen. Hiermee is voldaan aan het bepaalde in artikel 24 van het BABW.</text:p>
            <text:p text:style-name="tussenkopcur">
            <text:span text:style-name="nadrukvet">Belangenafweging</text:span>
          </text:p>
            <text:p text:style-name="common-al">Wij zien het belang in om elektrische auto’s te kunnen opladen. Dit om de groei van elektrisch vervoer goed op te vangen en voorbereid te zijn op de toekomst, ook in de openbare ruimte. Dit heeft effect op de reguliere parkeermogelijkheden. Het onderscheid in type parkeervoorzieningen wijzigt, echter ook het type auto’s in de wijk wijzigt. Hierbij moet ook opgemerkt worden dat het oplaadpunt openbaar is en door iedereen in bezit van een elektrische auto gebruikt kan worden. </text:p>
            <text:p text:style-name="tussenkopcur">
            <text:span text:style-name="nadrukvet">Besluiten</text:span>
          </text:p>
            <text:p text:style-name="last-al">Op grond van vorenstaande overwegingen besluiten burgemeester en wethouders:</text:p>
            <text:list text:style-name="id1-3-2-2-1-24">
              <text:list-item text:style-override="id1-3-2-2-1-24-1">
                <text:number>1.</text:number>
                <text:p text:style-name="al">Door het plaatsen van verkeersbord model E08c van Bijlage I van het RVV 1990 met onderbord OB504 op de volgende locaties twee parkeergelegenheden voor het opladen van elektrische voertuigen vast te stellen:</text:p>
                <text:list text:style-name="id1-3-2-2-1-24-1-3">
                  <text:list-item text:style-override="id1-3-2-2-1-24-1-3-1">
                    <text:number>a.</text:number>
                    <text:p text:style-name="al">Heggewikke 1 Venray;</text:p>
                  </text:list-item>
                  <text:list-item text:style-override="id1-3-2-2-1-24-1-3-2">
                    <text:number>b.</text:number>
                    <text:p text:style-name="al">Dr. Poelsstraat 4 Venray;</text:p>
                  </text:list-item>
                  <text:list-item text:style-override="id1-3-2-2-1-24-1-3-3">
                    <text:number>c.</text:number>
                    <text:p text:style-name="al">Veltumse Kleffen 67 Venray;</text:p>
                  </text:list-item>
                  <text:list-item text:style-override="id1-3-2-2-1-24-1-3-4">
                    <text:number>d.</text:number>
                    <text:p text:style-name="al">Smellekelaan 41 Venray;</text:p>
                  </text:list-item>
                  <text:list-item text:style-override="id1-3-2-2-1-24-1-3-5">
                    <text:number>e.</text:number>
                    <text:p text:style-name="al">Zevenblad 39 Venray;</text:p>
                  </text:list-item>
                  <text:list-item text:style-override="id1-3-2-2-1-24-1-3-6">
                    <text:number>f.</text:number>
                    <text:p text:style-name="al">Sint Antonisstraat Venray;</text:p>
                  </text:list-item>
                  <text:list-item text:style-override="id1-3-2-2-1-24-1-3-7">
                    <text:number>g.</text:number>
                    <text:p text:style-name="al">Zevenblad 2 Venray;</text:p>
                  </text:list-item>
                  <text:list-item text:style-override="id1-3-2-2-1-24-1-3-8">
                    <text:number>h.</text:number>
                    <text:p text:style-name="al">Binnenhof 5 Oostrum;</text:p>
                  </text:list-item>
                  <text:list-item text:style-override="id1-3-2-2-1-24-1-3-9">
                    <text:number>i.</text:number>
                    <text:p text:style-name="al">Jofferspas 1 Oostrum.</text:p>
                  </text:list-item>
                </text:list>
              </text:list-item>
              <text:list-item text:style-override="id1-3-2-2-1-24-2">
                <text:number>2.</text:number>
                <text:p text:style-name="al"> Dit verkeersbesluit treedt in werking daags na bekendmaking en wordt geëffectueerd op het moment dat de laadpalen en de verkeersborden met onderborden geplaatst zijn.</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 Daarvoor heeft u uw elektronische handtekening (DigiD) nodig. Ook kunt u schriftelijk bezwaar indienen. Dit bezwaarschrift stuurt u naar burgemeester en wethouders van Venray, Postbus 500, 5800 AM Venray.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0207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7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7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parkeerplaatsen voor opladen elektrische auto’s  - Diverse locaties gemeente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Vaststellen parkeerplaatsen voor opladen elektrische auto’s – diverse locaties - gemeente Venray</meta:user-defined>
    <meta:user-defined meta:name="DCTERMS.W3CDTF/DCTERMS.available">2025-11-21</meta:user-defined>
    <meta:user-defined meta:name="OVERHEIDop.externeBijlage">Situatietekening Binnenhof 5|exb-2025-42013</meta:user-defined>
    <meta:user-defined meta:name="OVERHEIDop.externeBijlage">Situatietekening Dr. Poelsstraat 4|exb-2025-42014</meta:user-defined>
    <meta:user-defined meta:name="OVERHEIDop.externeBijlage">Situatietekening Heggewikke 1|exb-2025-42015</meta:user-defined>
    <meta:user-defined meta:name="OVERHEIDop.externeBijlage">Situatietekening Jofferspas 1|exb-2025-42016</meta:user-defined>
    <meta:user-defined meta:name="OVERHEIDop.externeBijlage">Situatietekening Smellekkelaan 41|exb-2025-42017</meta:user-defined>
    <meta:user-defined meta:name="OVERHEIDop.externeBijlage">Situatietekening St. Antoniusstraat|exb-2025-42018</meta:user-defined>
    <meta:user-defined meta:name="OVERHEIDop.externeBijlage">Situatietekening Veltumse Kleffen 67|exb-2025-42019</meta:user-defined>
    <meta:user-defined meta:name="OVERHEIDop.externeBijlage">Situatietekening Zevenblad 2|exb-2025-42020</meta:user-defined>
    <meta:user-defined meta:name="OVERHEIDop.externeBijlage">Situatietekening Zevenblad 39|exb-2025-42021</meta:user-defined>
    <meta:user-defined meta:name="DCTERMS.W3CDTF/OVERHEIDop.jaargang">2025</meta:user-defined>
    <meta:user-defined meta:name="OVERHEIDop.publicationIssue">502078</meta:user-defined>
    <meta:user-defined meta:name="OVERHEIDop.GmbID/DC.identifier">gmb-2025-502078</meta:user-defined>
    <meta:user-defined meta:name="OVERHEIDop.versieInformatie"/>
  </office:meta>
</office:document-meta>
</file>