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steiger Burchtstraat 3 Nijmegen vanaf 5-1-2026 t/m 13-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een steiger op de Burchtstraat 3 te Nijmegen vanaf 5-1-2026 t/m 13-2-2026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Naast de steiger wordt er ook een mobieltoilet geplaatst. De aanvraag is geregistreerd onder kenmerk Z2025-0001099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november 2025. De gemeente neemt daarover waarschijnlijk 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0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0997</meta:user-defined>
    <meta:user-defined meta:name="DCTERMS.abstract">Betreft: Aanvraag op locatie Burchtstraat 3, 6511RA Nijmegen</meta:user-defined>
    <dc:language>nl</dc:language>
    <meta:user-defined meta:name="OVERHEIDop.locatietype/OVERHEIDop.gebiedsmarkering">Punt</meta:user-defined>
    <meta:user-defined meta:name="DC.title">Plaatsen steiger Burchtstraat 3 Nijmegen vanaf 5-1-2026 t/m 13-2-2026</meta:user-defined>
    <meta:user-defined meta:name="OVERHEIDop.datumEindeReactietermijn">2026-01-08</meta:user-defined>
    <meta:user-defined meta:name="OVERHEIDop.terinzageleggingBG">https://jeleefomgeving.nl/inzien/001479179/5c22ca68-91c8-43c5-ab00-0e1e0f2049e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75</meta:user-defined>
    <meta:user-defined meta:name="OVERHEIDop.GmbID/DC.identifier">gmb-2025-502075</meta:user-defined>
    <meta:user-defined meta:name="OVERHEIDop.versieInformatie"/>
  </office:meta>
</office:document-meta>
</file>