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nnikenakker 2 5731E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nikenakker 2 5731EC Mierlo</text:p>
            <text:p text:style-name="common-al">Datum ontvangst: 15-11-2025</text:p>
            <text:p text:style-name="common-al">Omschrijving: het vervangen van bestaande garage d.m.v. carport</text:p>
            <text:p text:style-name="common-al">Zaaknummer: 1771284804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20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8047</meta:user-defined>
    <meta:user-defined meta:name="DCTERMS.abstract">Munnikenakker 2 Mierlo - het vervangen van bestaande garage d.m.v.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unnikenakker 2 5731EC Mier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73</meta:user-defined>
    <meta:user-defined meta:name="OVERHEIDop.GmbID/DC.identifier">gmb-2025-502073</meta:user-defined>
    <meta:user-defined meta:name="OVERHEIDop.versieInformatie"/>
  </office:meta>
</office:document-meta>
</file>