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ldorpstraat 1832, 2521 CZ 's-Gravenhage, Waldorpstraat 1834, 2521 CZ 's-Gravenhage, Waldorpstraat 1836, 2521 CZ 's-Gravenhage, Waldorpstraat 1838, 2521 CZ</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219423/8645416 d.d. 22-05-2023 waarbij de wijziging onder andere een wijziging in de hoofddraagconstructie omvat</text:p>
            <text:p text:style-name="common-al"/>
            <text:p text:style-name="common-al">Ons kenmerk: VTH2024-0903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aldorpstraat 1832, 2521 CZ 's-Gravenhage, Waldorpstraat 1834, 2521 CZ 's-Gravenhage, Waldorpstraat 1836, 2521 CZ 's-Gravenhage, Waldorpstraat 1838, 2521 CZ 's-Gravenhage</text:p>
            <text:p text:style-name="common-al">
            
          </text:p>
            <text:p text:style-name="common-al">
            <text:span text:style-name="nadrukvet">
              <text:span text:style-name="nadrukcur">Datum bekendmaking besluit:</text:span>
            </text:span>
          </text:p>
            <text:p text:style-name="common-al">1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0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035</meta:user-defined>
    <meta:user-defined meta:name="DCTERMS.abstract">het gewijzigd uitvoeren van de verleende vergunning  met kenmerk 202219423/8645416 d.d. 22-05-2023 waarbij de wijziging onder andere een wijziging in de hoofddraagconstructie omv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Waldorpstraat 1832, 2521 CZ 's-Gravenhage, Waldorpstraat 1834, 2521 CZ 's-Gravenhage, Waldorpstraat 1836, 2521 CZ 's-Gravenhage, Waldorpstraat 1838, 2521 CZ</meta:user-defined>
    <meta:user-defined meta:name="OVERHEIDop.datumEindeReactietermijn">2025-12-31</meta:user-defined>
    <meta:user-defined meta:name="OVERHEIDop.terinzageleggingBG">https://www.digitale-inzage.nl/Den%20Haag/dossier/UW1nT3nQtEyC0bkppYhg-Q</meta:user-defined>
    <meta:user-defined meta:name="DCTERMS.W3CDTF/DCTERMS.available">2025-11-19</meta:user-defined>
    <meta:user-defined meta:name="DCTERMS.W3CDTF/OVERHEIDop.jaargang">2025</meta:user-defined>
    <meta:user-defined meta:name="OVERHEIDop.publicationIssue">502072</meta:user-defined>
    <meta:user-defined meta:name="OVERHEIDop.GmbID/DC.identifier">gmb-2025-502072</meta:user-defined>
    <meta:user-defined meta:name="OVERHEIDop.versieInformatie"/>
  </office:meta>
</office:document-meta>
</file>