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aan voorzijde woning, Rhijnvis Feithlaan 35 8021AL Zwolle [Zaaknummer 0193ESUITE1345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Rhijnvis Feithlaan 35 8021AL Zwolle</text:p>
            <text:p text:style-name="common-al">
            <text:span text:style-name="nadrukvet">Zaakomschrijving:</text:span> het vervangen van de dakkapel aan de voorzijde van de woning</text:p>
            <text:p text:style-name="common-al">
            <text:span text:style-name="nadrukvet">Zaaknummer:</text:span> 0193ESUITE1345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59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5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0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5992025</meta:user-defined>
    <meta:user-defined meta:name="DCTERMS.abstract">het vervang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aan voorzijde woning, Rhijnvis Feithlaan 35 8021AL Zwolle [Zaaknummer 0193ESUITE1345992025]</meta:user-defined>
    <meta:user-defined meta:name="DCTERMS.W3CDTF/DCTERMS.available">2025-11-19</meta:user-defined>
    <meta:user-defined meta:name="DCTERMS.W3CDTF/OVERHEIDop.jaargang">2025</meta:user-defined>
    <meta:user-defined meta:name="OVERHEIDop.publicationIssue">502070</meta:user-defined>
    <meta:user-defined meta:name="OVERHEIDop.GmbID/DC.identifier">gmb-2025-502070</meta:user-defined>
    <meta:user-defined meta:name="OVERHEIDop.versieInformatie"/>
  </office:meta>
</office:document-meta>
</file>