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lissing hogere grenswaarde Wet geluidhinder Graspeel 15, 5411 LB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3 december 2024 een beslissing genomen voor het vaststellen van de hogere grenswaarde geluidhinder met zaaknummer 24639-2024. </text:p>
            <text:p text:style-name="common-al">De zaak betreft locatie Graspeel 15 (kadastraal nummer: 1566 en 1567, sectie K, kadastrale gemeente: Zeeland) 5411 LB te Zeeland en heeft de omschrijving vaststellen van een hogere grenswaarde op grond van de Wet geluidhinder voor het omzetten van een bedrijfswoning naar een burgerwoning en het bouwen van 3 burgerwoningen.</text:p>
            <text:p text:style-name="common-al">
            <text:span text:style-name="nadrukvet">Inzien</text:span>
          </text:p>
            <text:p text:style-name="common-al">De beslissing en de bijbehorende stukken liggen ter inzage vanaf vrijdag 7 februari 2025 gedurende zes weken ter inzage.. Voor het inzien dient u een afspraak te maken met de behandelend ambtenaar. Het besluit is ook digitaal te raadplegen via <text:a xlink:href="http://www.ruimtelijkeplannen.nl" xlink:type="simple">www.ruimtelijkeplannen.nl</text:a>, via NL.IMRO.1991.BPGraspeel15-VA01.</text:p>
            <text:p text:style-name="common-al">
            <text:span text:style-name="nadrukvet">Instellen beroep</text:span>
          </text:p>
            <text:p text:style-name="common-al">U kunt vanaf de eerste dag na de terinzagelegging, dus vanaf zaterdag 8 februari 2025 gedurende zes weken, dus tot en met vrijdag 21 maart 2025, beroep worden ingesteld tegen de vaststelling van het besluit. 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luit niet. </text:p>
            <text:p text:style-name="common-al">
            <text:span text:style-name="nadrukvet">Inwerkingtreding.</text:span>
          </text:p>
            <text:p text:style-name="common-al">Het besluit treedt in werking daags na het aflopen van de beroepstermijn.</text:p>
            <text:p text:style-name="common-al">
            <text:span text:style-name="nadrukvet">Voorlopige voorziening</text:span>
          </text:p>
            <text:p text:style-name="common-al">Om de werking van het beslui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e ambtenaar, bereikbaar via telefoonnummer 0413 281911 of e-mail info@gemeentemaashorst.nl. </text:p>
            <text:p text:style-name="tekst_bottom"/>
          </text:section>
        </text:section>
        <text:section text:name="zakelijke-mededeling-sluiting_id1-3-2-2" text:style-name="zakelijke-mededeling-sluiting">
          <text:section text:name="gegeven_id1-3-2-2-1" text:style-name="gegeven">
            <text:p text:style-name="dagtekening">
            <text:span text:style-name="plaats">Uden, 6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20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Graspeel15-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lissing hogere grenswaarde Wet geluidhinder Graspeel 15, 5411 LB Zeeland</meta:user-defined>
    <meta:user-defined meta:name="DCTERMS.W3CDTF/DCTERMS.available">2025-02-06</meta:user-defined>
    <meta:user-defined meta:name="DCTERMS.W3CDTF/OVERHEIDop.jaargang">2025</meta:user-defined>
    <meta:user-defined meta:name="OVERHEIDop.publicationIssue">50207</meta:user-defined>
    <meta:user-defined meta:name="OVERHEIDop.GmbID/DC.identifier">gmb-2025-50207</meta:user-defined>
    <meta:user-defined meta:name="OVERHEIDop.versieInformatie"/>
  </office:meta>
</office:document-meta>
</file>