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nsvaalkade 2-H 1092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het  souterrain</text:p>
            <text:p text:style-name="common-al">Zaakadres: Transvaalkade 2-H 1092JH Amsterdam</text:p>
            <text:p text:style-name="common-al">Datum ontvangst: 11-11-2025</text:p>
            <text:p text:style-name="common-al">Zaaknummer: Z2025-047983</text:p>
            <text:p text:style-name="common-al">DSO-nummer: 20251111006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06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6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6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983</meta:user-defined>
    <meta:user-defined meta:name="DCTERMS.abstract">2025227 RO Theo de Groot (Transvaalkade 2 Amsterdam) vergunningaanvraag souterra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ransvaalkade 2-H 1092JH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065</meta:user-defined>
    <meta:user-defined meta:name="OVERHEIDop.GmbID/DC.identifier">gmb-2025-502065</meta:user-defined>
    <meta:user-defined meta:name="OVERHEIDop.versieInformatie"/>
  </office:meta>
</office:document-meta>
</file>