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s verduurzamingsaanpak VvE’s voor woningen in gemeente Zwartewaterland</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Het college van burgemeester en wethouders van de gemeente Zwartewaterland.</text:p>
            <text:p text:style-name="al">Gelet op titel 4.2 subsidies van de Algemene wet bestuursrecht en artikel 2 van de Algemene subsidieverordening Zwartewaterland.</text:p>
            <text:p text:style-name="al"/>
            <text:p text:style-name="al">
            <text:span text:style-name="nadrukvet">Besluit:</text:span>
          </text:p>
            <text:p text:style-name="al">Vast te stellen:</text:p>
            <text:p text:style-name="al">De subsidieregels voor de verduurzamingsaanpak VvE’s voor woningen in de gemeente Zwartewaterland.</text:p>
            <text:p text:style-name="al"/>
            <text:p text:style-name="al">
            <text:span text:style-name="nadrukvet">Artikel 1. Begripsomschrijvingen</text:span>
          </text:p>
            <text:p text:style-name="al"/>
            <text:list text:style-name="id1-3-2-1-1-12">
              <text:list-item text:style-override="id1-3-2-1-1-12-1">
                <text:number>1.</text:number>
                <text:p text:style-name="al">aanvrager: de rechtsgeldig vertegenwoordiger van een Vereniging van Eigenaars (hierna: VvE) met één of meerdere panden in de gemeente Zwartewaterland in gemeenschappelijk eigendom, die namens haar leden een aanvraag indient; </text:p>
              </text:list-item>
              <text:list-item text:style-override="id1-3-2-1-1-12-2">
                <text:number>2.</text:number>
                <text:p text:style-name="al">appartement: een zelfstandige, exclusief bruikbare wooneenheid binnen een groter gebouw;</text:p>
              </text:list-item>
              <text:list-item text:style-override="id1-3-2-1-1-12-3">
                <text:number>3.</text:number>
                <text:p text:style-name="al">college: college van burgemeester en wethouders van de gemeente Zwartewaterland;</text:p>
              </text:list-item>
              <text:list-item text:style-override="id1-3-2-1-1-12-4">
                <text:number>4.</text:number>
                <text:p text:style-name="al">isolatiemaatregelen: activiteiten waarmee het gebruik van energie verlaagd wordt, dit betreft ventilatie en isolatie van het dak, zolder, vliering, glas, vloer, bodem of gevel die voldoet aan de eisen van de SVVE: zie <text:a xlink:href="https://www.rvo.nl/subsidies-financiering/svve/verduurzamingsmaatregelen" xlink:type="simple">https://www.rvo.nl/subsidies-financiering/svve/verduurzamingsmaatregelen</text:a>;</text:p>
              </text:list-item>
              <text:list-item text:style-override="id1-3-2-1-1-12-5">
                <text:number>5.</text:number>
                <text:p text:style-name="al">gemeente: gemeente Zwartewaterland.</text:p>
                <text:p text:style-name="al"/>
              </text:list-item>
            </text:list>
            <text:p text:style-name="al">
            <text:span text:style-name="nadrukvet">Artikel 2. Doel</text:span>
          </text:p>
            <text:p text:style-name="al">Het ondersteunen van VvE’s met één of meerdere gezamenlijk panden met een appartement bij het verduurzamen van hun pand(en) door middel van het verstrekken van subsidie.</text:p>
            <text:p text:style-name="al"/>
            <text:p text:style-name="al">
            <text:span text:style-name="nadrukvet">Artikel 3. Hoogte subsidie subsidieplafond en rangschikking</text:span>
          </text:p>
            <text:list text:style-name="id1-3-2-1-1-17">
              <text:list-item text:style-override="id1-3-2-1-1-17-1">
                <text:number>1.</text:number>
                <text:p text:style-name="al">het subsidieplafond voor deze regeling bedraagt € 40.000, - in het tijdvak van 1 januari 2026 tot en met 31 december 2028;</text:p>
              </text:list-item>
              <text:list-item text:style-override="id1-3-2-1-1-17-2">
                <text:number>2.</text:number>
                <text:p text:style-name="al">het bedrag dat beschikbaar is voor de te verstrekken subsidies, wordt uitgekeerd aan de aanvragers op volgorde van datum en tijdstip van binnenkomst van de aanvraag. Als een aanvraag niet volledig is, geldt als datum van binnenkomst de dag waarop de aanvraag aangevuld en gecompleteerd is als bedoeld in artikel 4:5 van de Algemene wet bestuursrecht;</text:p>
              </text:list-item>
              <text:list-item text:style-override="id1-3-2-1-1-17-3">
                <text:number>3.</text:number>
                <text:p text:style-name="al">de subsidie bedraagt maximaal €1.000 per appartement maar nooit meer dan de daadwerkelijke kosten van de maatregel(en);</text:p>
              </text:list-item>
              <text:list-item text:style-override="id1-3-2-1-1-17-4">
                <text:number>4.</text:number>
                <text:p text:style-name="al">de subsidie bedraagt nooit meer dan het resterende bedrag van het subsidieplafond.</text:p>
                <text:p text:style-name="al"/>
              </text:list-item>
            </text:list>
            <text:p text:style-name="al">
            <text:span text:style-name="nadrukvet">Artikel 4. Subsidiecriteria</text:span>
          </text:p>
            <text:p text:style-name="al">Om voor subsidie in aanmerking te komen, gelden de volgende vereisten:</text:p>
            <text:list text:style-name="id1-3-2-1-1-20">
              <text:list-item text:style-override="id1-3-2-1-1-20-1">
                <text:number>1.</text:number>
                <text:p text:style-name="al">de aanvraag heeft betrekking op één of meerdere panden in gemeente Zwartewaterland met appartementen in eigendom van een VvE;</text:p>
              </text:list-item>
              <text:list-item text:style-override="id1-3-2-1-1-20-2">
                <text:number>2.</text:number>
                <text:p text:style-name="al">minimaal één van de appartementen binnen het gebouw wordt bewoond door de eigenaar van het appartement;</text:p>
              </text:list-item>
              <text:list-item text:style-override="id1-3-2-1-1-20-3">
                <text:number>3.</text:number>
                <text:p text:style-name="al">de isolatiemaatregel heeft betrekking op een of meerdere bestaande appartementsgebouwen, dus niet op nieuwbouw;</text:p>
              </text:list-item>
              <text:list-item text:style-override="id1-3-2-1-1-20-4">
                <text:number>4.</text:number>
                <text:p text:style-name="al">de aanvraag wordt ingediend voor 31 januari 2029;</text:p>
              </text:list-item>
              <text:list-item text:style-override="id1-3-2-1-1-20-5">
                <text:number>5.</text:number>
                <text:p text:style-name="al">de isolatiemaatregel wordt uitgevoerd in de periode van 1 januari 2026 tot en met 31 december 2028;</text:p>
              </text:list-item>
              <text:list-item text:style-override="id1-3-2-1-1-20-6">
                <text:number>6.</text:number>
                <text:p text:style-name="al">de isolatiemaatregel voldoet aan de minimale oppervlakte- en isolatie-eisen van de SVVE-regeling;</text:p>
              </text:list-item>
              <text:list-item text:style-override="id1-3-2-1-1-20-7">
                <text:number>7.</text:number>
                <text:p text:style-name="al">de maatregel of maatregelen zijn uitgevoerd door een professionele aannemer;</text:p>
                <text:p text:style-name="al"/>
              </text:list-item>
            </text:list>
            <text:p text:style-name="al">
            <text:span text:style-name="nadrukvet">Artikel 5. Procedure</text:span>
          </text:p>
            <text:p text:style-name="al">De procedure is als volgt: </text:p>
            <text:list text:style-name="id1-3-2-1-1-23">
              <text:list-item text:style-override="id1-3-2-1-1-23-1">
                <text:number>1.</text:number>
                <text:p text:style-name="al">de rechtsgeldige vertegenwoordiger van de VvE dient een (voorlopige) aanvraag in via de gemeentelijke website;</text:p>
              </text:list-item>
              <text:list-item text:style-override="id1-3-2-1-1-23-2">
                <text:number>2.</text:number>
                <text:p text:style-name="al">de (voorlopige) aanvraag is via het daarvoor bestemde formulier op de gemeentelijke website volledig ingevuld, getekend, en voorzien van de gevraagde bewijsstukken; </text:p>
              </text:list-item>
              <text:list-item text:style-override="id1-3-2-1-1-23-3">
                <text:number>3.</text:number>
                <text:p text:style-name="al">als de aanvraag aan de voorwaarden voldoet dan wordt de hoogte van de subsidie (voorlopig) vastgesteld;</text:p>
              </text:list-item>
              <text:list-item text:style-override="id1-3-2-1-1-23-4">
                <text:number>4.</text:number>
                <text:p text:style-name="al">de subsidie wordt, na ontvangst van de factu(u)r(en), definitief vastgesteld. De subsidie wordt binnen 4 weken hierna overgemaakt op de rekening van de aanvrager.</text:p>
                <text:p text:style-name="al"/>
              </text:list-item>
            </text:list>
            <text:p text:style-name="al">
            <text:span text:style-name="nadrukvet">Artikel 6. Hardheidsclausule </text:span>
          </text:p>
            <text:p text:style-name="al"> Als de toepassing van deze regeling vanwege bijzondere omstandigheden leiden tot een gevolg dat onevenredig is tot de doelen van deze subsidieregeling, dan is de wethouder duurzaamheid bevoegd om van deze regeling af te wijken.</text:p>
            <text:p text:style-name="al"/>
            <text:p text:style-name="al">
            <text:span text:style-name="nadrukvet">Artikel 7. Inwerkingtreding en geldigheidsduur</text:span>
          </text:p>
            <text:p text:style-name="al">Deze regeling treedt op 1 januar1 2026 in werking en vervalt op 31 december 2028.</text:p>
            <text:p text:style-name="al"/>
            <text:p text:style-name="al">
            <text:span text:style-name="nadrukvet">Artikel 8. Citeertitel</text:span>
          </text:p>
            <text:p text:style-name="al">Deze regeling wordt aangehaald als: Verduurzamingsaanpak appartementencomplexen met een VvE in de gemeente Zwartewaterland.</text:p>
            <text:p text:style-name="al"/>
            <text:p text:style-name="al">
            <text:span text:style-name="nadrukvet">Ondertekening</text:span>
          </text:p>
            <text:p text:style-name="al">Vastgesteld in de vergadering van 11-11-2025</text:p>
            <text:p text:style-name="al"/>
            <text:p text:style-name="al">Burgemeester en wethouders van Zwartewaterland,</text:p>
            <text:p text:style-name="al"/>
            <text:p text:style-name="al">de secretaris, de burgemeester,</text:p>
            <text:p text:style-name="al"/>
            <text:p text:style-name="al">S. van der Zwaag ing. E.J. Bild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20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ubsidieregels verduurzamingsaanpak VvE’s voor woningen in gemeente Zwartewaterland</meta:user-defined>
    <meta:user-defined meta:name="DCTERMS.W3CDTF/DCTERMS.available">2025-11-26</meta:user-defined>
    <meta:user-defined meta:name="DCTERMS.W3CDTF/OVERHEIDop.jaargang">2025</meta:user-defined>
    <meta:user-defined meta:name="OVERHEIDop.publicationIssue">502064</meta:user-defined>
    <meta:user-defined meta:name="OVERHEIDop.GmbID/DC.identifier">gmb-2025-502064</meta:user-defined>
    <meta:user-defined meta:name="OVERHEIDop.versieInformatie"/>
  </office:meta>
</office:document-meta>
</file>