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twee dakkapellen en een nokverhoging  te Prinses Beatrixlaan 123A,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778</text:p>
            <text:p text:style-name="common-al">Soort aanvraag: Omgevingsvergunning</text:p>
            <text:p text:style-name="common-al">Ontvangstdatum: 14 november 2025</text:p>
            <text:p text:style-name="common-al">Omschrijving: het realiseren van een twee dakkapellen en een nokverhoging </text:p>
            <text:p text:style-name="common-al">Locatie: Prinses Beatrixlaan 123A,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206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6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6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8</meta:user-defined>
    <meta:user-defined meta:name="DCTERMS.abstract"> Z2025-00002778 het realiseren van een twee dakkapellen en een nokverhoging </meta:user-defined>
    <dc:language>nl</dc:language>
    <meta:user-defined meta:name="OVERHEIDop.locatietype/OVERHEIDop.gebiedsmarkering">Punt</meta:user-defined>
    <meta:user-defined meta:name="OVERHEIDop.locatietype/OVERHEIDop.gebiedsmarkering">Vlak</meta:user-defined>
    <meta:user-defined meta:name="DC.title">Gemeente Diemen: Aanvraag Omgevingsvergunning voor het realiseren van een twee dakkapellen en een nokverhoging  te Prinses Beatrixlaan 123A, Diemen</meta:user-defined>
    <meta:user-defined meta:name="DCTERMS.W3CDTF/DCTERMS.available">2025-11-19</meta:user-defined>
    <meta:user-defined meta:name="DCTERMS.W3CDTF/OVERHEIDop.jaargang">2025</meta:user-defined>
    <meta:user-defined meta:name="OVERHEIDop.publicationIssue">502062</meta:user-defined>
    <meta:user-defined meta:name="OVERHEIDop.GmbID/DC.identifier">gmb-2025-502062</meta:user-defined>
    <meta:user-defined meta:name="OVERHEIDop.versieInformatie"/>
  </office:meta>
</office:document-meta>
</file>