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tweede verdieping op het voordakvlak, Vijverbos 95 2134 GR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7-11-2025, het vergroten van de woning door het plaatsen van een dakkapel op de tweede verdieping op het voordakvlak, Vijverbos 95 2134 GR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205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53010</meta:user-defined>
    <meta:user-defined meta:name="DCTERMS.abstract">het vergroten van de woning door het plaatsen van een dakkapel op de tweede verdieping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de tweede verdieping op het voordakvlak, Vijverbos 95 2134 GR Hoofddorp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58</meta:user-defined>
    <meta:user-defined meta:name="OVERHEIDop.GmbID/DC.identifier">gmb-2025-502058</meta:user-defined>
    <meta:user-defined meta:name="OVERHEIDop.versieInformatie"/>
  </office:meta>
</office:document-meta>
</file>