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Het Gorsland 15, 1902NC Castricum, het veranderen van de woning (kozijnen aanpassen), verzenddatum 17 november 2025 (Z2025-000066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0205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5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5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668</meta:user-defined>
    <meta:user-defined meta:name="DCTERMS.abstract">Het Gorsland 15, 1902NC Castricum, het veranderen van de woning (kozijnen aanpassen), verzenddatum 17 november 2025 (Z2025-00006668)</meta:user-defined>
    <dc:language>nl</dc:language>
    <meta:user-defined meta:name="OVERHEIDop.locatietype/OVERHEIDop.gebiedsmarkering">Vlak</meta:user-defined>
    <meta:user-defined meta:name="DC.title">Gemeente Castricum, aanvraag omgevingsvergunning (regulier) verleend, Het Gorsland 15, 1902NC Castricum, het veranderen van de woning (kozijnen aanpassen), verzenddatum 17 november 2025 (Z2025-00006668)</meta:user-defined>
    <meta:user-defined meta:name="DCTERMS.W3CDTF/DCTERMS.available">2025-11-19</meta:user-defined>
    <meta:user-defined meta:name="DCTERMS.W3CDTF/OVERHEIDop.jaargang">2025</meta:user-defined>
    <meta:user-defined meta:name="OVERHEIDop.publicationIssue">502055</meta:user-defined>
    <meta:user-defined meta:name="OVERHEIDop.GmbID/DC.identifier">gmb-2025-502055</meta:user-defined>
    <meta:user-defined meta:name="OVERHEIDop.versieInformatie"/>
  </office:meta>
</office:document-meta>
</file>