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600m3), Zanddijk in Kruiningen (perceel RMW00, sectie W, nummers 170 en 48)</text:p>
      <text:section text:name="zakelijke-mededeling_id1-3-2" text:style-name="zakelijke-mededeling">
        <text:section text:name="zakelijke-mededeling-tekst_id1-3-2-1" text:style-name="zakelijke-mededeling-tekst">
          <text:section text:name="tekst_id1-3-2-1-1" text:style-name="tekst">
            <text:p text:style-name="common-al">Op 11 november 2025 hebben wij een melding ontvangen. De melding is gedaan voor de locatie gelegen aan de Zanddijk in Kruiningen (perceel RMW00, sectie W, nummers 170 en 48).</text:p>
            <text:p text:style-name="common-al">Het gaat om een melding in het kader van het Besluit activiteiten leefomgeving (Bal), over het toepassen van een partij grond (600m3) voor het aanleggen van een tijdelijke werkweg voor de verwijdering van elektriciteitsmast met nummer 1066.</text:p>
            <text:p text:style-name="common-al">De melding is geregistreerd onder nummer Z2025-00008420.</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20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1267</meta:user-defined>
    <meta:user-defined meta:name="DCTERMS.abstract">Betreft: Melding Besluit activiteiten leefomgeving, het toepassen van een partij grond (600m3). Locatie: Zanddijk in Kruiningen ( perceel RMW00, sectie W, nummers 170 en 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activiteiten leefomgeving, het toepassen van een partij grond (600m3), Zanddijk in Kruiningen (perceel RMW00, sectie W, nummers 170 en 48)</meta:user-defined>
    <meta:user-defined meta:name="DCTERMS.W3CDTF/DCTERMS.available">2025-11-19</meta:user-defined>
    <meta:user-defined meta:name="DCTERMS.W3CDTF/OVERHEIDop.jaargang">2025</meta:user-defined>
    <meta:user-defined meta:name="OVERHEIDop.publicationIssue">502053</meta:user-defined>
    <meta:user-defined meta:name="OVERHEIDop.GmbID/DC.identifier">gmb-2025-502053</meta:user-defined>
    <meta:user-defined meta:name="OVERHEIDop.versieInformatie"/>
  </office:meta>
</office:document-meta>
</file>