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samenwerking aangaan met speciaal onderwijs aan Akkerwinde 23, 4251 JK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aangaan van een samenwerking met speciaal onderwijs locatie Akkerwinde 23, 4251 JK Werkendam (2025-03570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1-2025. De gemeente neemt daarover waarschijnlijk voor 07-01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204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4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4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35701</meta:user-defined>
    <meta:user-defined meta:name="DCTERMS.abstract">samenwerking aangaan met speciaal onderwijs</meta:user-defined>
    <dc:language>nl</dc:language>
    <meta:user-defined meta:name="OVERHEIDop.locatietype/OVERHEIDop.gebiedsmarkering">Punt</meta:user-defined>
    <meta:user-defined meta:name="DC.title">Gemeente Altena - Aanvraag vergunning voor samenwerking aangaan met speciaal onderwijs aan Akkerwinde 23, 4251 JK Werken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048</meta:user-defined>
    <meta:user-defined meta:name="OVERHEIDop.GmbID/DC.identifier">gmb-2025-502048</meta:user-defined>
    <meta:user-defined meta:name="OVERHEIDop.versieInformatie"/>
  </office:meta>
</office:document-meta>
</file>