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lijke lus bestemmingsplan ‘Schiekadebl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1 en 13 november 2025 een herstelbesluit inzake het bestemmingsplan ‘Schiekadeblok’ (<text:a xlink:href="https://omgevingswet.overheid.nl/regels-op-de-kaart/document?documentID=NL.IMRO.0599.BP1108Schiekadebl-va02" xlink:type="simple">NL.IMRO.0599.BP1108Schiekadebl-va02</text:a>) heeft vastgesteld. </text:p>
            <text:p text:style-name="common-al">
            <text:span text:style-name="nadrukvet">Bestuurlijke lus</text:span>
          </text:p>
            <text:p text:style-name="common-al">Bovengenoemd besluit volgt op de tussenuitspraak van 21 mei 2025 van de Afdeling bestuursrechtspraak van de Raad van State (ECLI:NL:RVS:2025:2292) over het besluit van de gemeenteraad van 22 oktober 2022 tot vaststelling van het bestemmingsplan Schiekadeblok.</text:p>
            <text:p text:style-name="common-al">In deze tussenuitspraak heeft de Afdeling geoordeeld dat het bestemmingsplan op één punt een gebrek vertoond. De Afdeling heeft de gemeenteraad opgedragen op het geconstateerde gebrek te het bestemmingsplan via een zogenoemde ‘bestuurlijke lus te herstellen. Met dit herstelbesluit wordt voldaan aan de opdracht van de Afdeling. </text:p>
            <text:p text:style-name="common-al">
            <text:span text:style-name="nadrukvet">Herstelbesluit</text:span>
          </text:p>
            <text:p text:style-name="common-al">De gemeenteraad heeft besloten om een sublid toe te voegen aan artikel 5.3.1 (welke ziet op de woningen in het in oostelijke richting naastgelegen gebied: de Schieblocktoren) die als volgt luidt: 'de woningen mogen pas in gebruik worden genomen nadat met akoestisch onderzoek is aangetoond dat de geluidbelasting vanwege muziekgeluid van de horeca binnen de bestemming Gemengd – 4 niet hoger is dan 36 dB(A) ter hoogte van de gevels van de onderste woonlaag van de woningen, zoals bedoeld in lid 7.3.1.'</text:p>
            <text:p text:style-name="common-al">Daarnaast is de toelichting van het bestemmingsplan aangevuld met een aanvullende motivering, waarin wordt beschreven welke maatregelen nodig zijn, wie de benodigde maatregelen uitvoert en wie de kosten daarvoor draagt. Deze motivering is opgenomen in paragraaf 4.1.3.8.1.</text:p>
            <text:p text:style-name="common-al">
            <text:span text:style-name="nadrukvet">Terinzagelegging</text:span>
          </text:p>
            <text:p text:style-name="common-al">Het raadsbesluit en de bijbehorende stukken liggen met ingang van vrijdag 21 november 2025 tot en met vrijdag 2 januari 2026 ter inzage.</text:p>
            <text:p text:style-name="common-al">Bovengenoemde stukken zijn digitaal te raadplegen via <text:a xlink:href="https://omgevingswet.overheid.nl/regels-op-de-kaart/document?documentID=NL.IMRO.0599.BP1108Schiekadebl-va02" xlink:type="simple">https://omgevingswet.overheid.nl/regels-op-de-kaart/document?documentID=NL.IMRO.0599.BP1108Schiekadebl-va02</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90, 3011 DL Rotterdam. Openingstijden: dinsdag, woensdag en donderdag van 09.00 tot 13.00 uur</text:p>
            <text:p text:style-name="common-al">
            <text:span text:style-name="nadrukvet">Beroep</text:span>
          </text:p>
            <text:p text:style-name="common-al">Belanghebbenden kunnen van zaterdag 22 november 2025 tot en met vrijdag 2 januari 2026 beroep instellen tegen het besluit van de gemeenteraad van 11 en 13 november 2025. Er kan uitsluitend beroep worden ingesteld tegen (de onderdelen van) het herstelbesluit, er kan geen beroep worden ingesteld tegen de overige, ongewijzigd gebleven planonderdelen van het bestemmingsplan. Degenen die beroep hadden ingesteld tegen het eerdere vaststellingsbesluit hoeven dat niet opnieuw te doen.</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herstelbesluit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9 november 2025</text:p>
            <text:p text:style-name="common-al">Burgemeester en wethouders voornoemd,  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0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08Schiekadebl-va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uurlijke lus bestemmingsplan ‘Schiekadeblok’</meta:user-defined>
    <meta:user-defined meta:name="DCTERMS.W3CDTF/DCTERMS.available">2025-11-19</meta:user-defined>
    <meta:user-defined meta:name="DCTERMS.W3CDTF/OVERHEIDop.jaargang">2025</meta:user-defined>
    <meta:user-defined meta:name="OVERHEIDop.publicationIssue">502043</meta:user-defined>
    <meta:user-defined meta:name="OVERHEIDop.GmbID/DC.identifier">gmb-2025-502043</meta:user-defined>
    <meta:user-defined meta:name="OVERHEIDop.versieInformatie"/>
  </office:meta>
</office:document-meta>
</file>