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Bekendmaking voornemen tot inbreng van percelen in ruilingen met respectievelijk de provincie Limburg en WML ten dienste van het project: Aanleg Pater Sangersbrug (verbinding tussen Roosteren (NL) en Maaseik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in een grondruil in te brengen met respectievelijk de provincie Limburg en NV Waterleiding Maatschappij Limburg, als volgt:</text:p>
            <text:p text:style-name="common-al">
            <text:span text:style-name="nadrukondlijn">Voorgenomen inbreng in de ruiling met de provincie</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Sectie </text:span>
                    </text:p>
                  </table:table-cell>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Kad. opp. m2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Roosteren</text:p>
                  </table:table-cell>
                  <table:table-cell table:style-name="entry" table:number-rows-spanned="1" table:number-columns-spanned="1">
                    <text:p text:style-name="table_al">F </text:p>
                  </table:table-cell>
                  <table:table-cell table:style-name="entry" table:number-rows-spanned="1" table:number-columns-spanned="1">
                    <text:p text:style-name="table_al">260 ged. </text:p>
                  </table:table-cell>
                  <table:table-cell table:style-name="entry" table:number-rows-spanned="1" table:number-columns-spanned="1">
                    <text:p text:style-name="table_al">65 </text:p>
                  </table:table-cell>
                  <table:table-cell table:style-name="entry" table:number-rows-spanned="1" table:number-columns-spanned="1">
                    <text:p text:style-name="table_al">wegen </text:p>
                  </table:table-cell>
                </table:table-row>
                <table:table-row table:style-name="row">
                  <table:table-cell table:style-name="entry" table:number-rows-spanned="1" table:number-columns-spanned="1">
                    <text:p text:style-name="table_al">Roosteren</text:p>
                  </table:table-cell>
                  <table:table-cell table:style-name="entry" table:number-rows-spanned="1" table:number-columns-spanned="1">
                    <text:p text:style-name="table_al">F </text:p>
                  </table:table-cell>
                  <table:table-cell table:style-name="entry" table:number-rows-spanned="1" table:number-columns-spanned="1">
                    <text:p text:style-name="table_al">812 ged </text:p>
                  </table:table-cell>
                  <table:table-cell table:style-name="entry" table:number-rows-spanned="1" table:number-columns-spanned="1">
                    <text:p text:style-name="table_al">1154 </text:p>
                  </table:table-cell>
                  <table:table-cell table:style-name="entry" table:number-rows-spanned="1" table:number-columns-spanned="1">
                    <text:p text:style-name="table_al">wegen </text:p>
                  </table:table-cell>
                </table:table-row>
                <table:table-row table:style-name="row">
                  <table:table-cell table:style-name="entry" table:number-rows-spanned="1" table:number-columns-spanned="1">
                    <text:p text:style-name="table_al">Roosteren</text:p>
                  </table:table-cell>
                  <table:table-cell table:style-name="entry" table:number-rows-spanned="1" table:number-columns-spanned="1">
                    <text:p text:style-name="table_al">F</text:p>
                  </table:table-cell>
                  <table:table-cell table:style-name="entry" table:number-rows-spanned="1" table:number-columns-spanned="1">
                    <text:p text:style-name="table_al">1031</text:p>
                  </table:table-cell>
                  <table:table-cell table:style-name="entry" table:number-rows-spanned="1" table:number-columns-spanned="1">
                    <text:p text:style-name="table_al">188</text:p>
                  </table:table-cell>
                  <table:table-cell table:style-name="entry" table:number-rows-spanned="1" table:number-columns-spanned="1">
                    <text:p text:style-name="table_al">Terrein (akkerbouw)</text:p>
                  </table:table-cell>
                </table:table-row>
              </table:table>
              <text:p text:style-name="table_bottom"/>
            </text:section>
            <text:p text:style-name="common-al">
            <text:span text:style-name="nadrukondlijn">Voorgenomen inbreng in de ruiling met WML</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Sectie </text:span>
                    </text:p>
                  </table:table-cell>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Kad. opp. m2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Roosteren</text:p>
                  </table:table-cell>
                  <table:table-cell table:style-name="entry" table:number-rows-spanned="1" table:number-columns-spanned="1">
                    <text:p text:style-name="table_al">F </text:p>
                  </table:table-cell>
                  <table:table-cell table:style-name="entry" table:number-rows-spanned="1" table:number-columns-spanned="1">
                    <text:p text:style-name="table_al">206 geheel </text:p>
                  </table:table-cell>
                  <table:table-cell table:style-name="entry" table:number-rows-spanned="1" table:number-columns-spanned="1">
                    <text:p text:style-name="table_al">680 </text:p>
                  </table:table-cell>
                  <table:table-cell table:style-name="entry" table:number-rows-spanned="1" table:number-columns-spanned="1">
                    <text:p text:style-name="table_al">parkeerplaats </text:p>
                  </table:table-cell>
                </table:table-row>
                <table:table-row table:style-name="row">
                  <table:table-cell table:style-name="entry" table:number-rows-spanned="1" table:number-columns-spanned="1">
                    <text:p text:style-name="table_al">Roosteren </text:p>
                  </table:table-cell>
                  <table:table-cell table:style-name="entry" table:number-rows-spanned="1" table:number-columns-spanned="1">
                    <text:p text:style-name="table_al">F</text:p>
                  </table:table-cell>
                  <table:table-cell table:style-name="entry" table:number-rows-spanned="1" table:number-columns-spanned="1">
                    <text:p text:style-name="table_al">1579 geheel </text:p>
                  </table:table-cell>
                  <table:table-cell table:style-name="entry" table:number-rows-spanned="1" table:number-columns-spanned="1">
                    <text:p text:style-name="table_al">140 </text:p>
                  </table:table-cell>
                  <table:table-cell table:style-name="entry" table:number-rows-spanned="1" table:number-columns-spanned="1">
                    <text:p text:style-name="table_al">parkeerplaats</text:p>
                  </table:table-cell>
                </table:table-row>
              </table:table>
              <text:p text:style-name="table_bottom"/>
            </text:section>
            <text:p text:style-name="common-al">Het betreft percelen die zijn gelegen in het beoogd planbied voor vernieuwing van de Pater Sangersbrug. Betreffende voorgenomen inbreng in voorgenomen ruilingen staat ten dienste van de vernieuwing van de Pater Sangersbrug tussen Maaseik (B) en Roosteren (NL). Voor de realisatie van de nieuwe brug dienen tussen de gemeente, provincie, WML en het Vlaams Waterweg n.v. een aantal grondoverdrachten plaats te vinden. Het betreft een herverkaveling van grondposities tussen voornoemde partijen ten dienste van de brugaanleg zodat ieder van deze partijen die percelen in eigendom toegedeeld krijgt die zij gaan beheren uit hoofde van hun taak. Zo verkrijgt de gemeente percelen die als gemeentelijke weg ingericht gaan worden en levert de gemeente percelen aan de provincie die ingericht gaat worden als provinciale weg. Het betreft derhalve grondruilingen om te komen tot een logische eigendomsbegrenzing die partijen enkel kunnen bereiken door met elkaar grondruilingen aan te gaan. De gemeente meent dat enkel de percelen van ontvangers (provincie en WML) geschikt zijn voor de realisatie van de ontwikkeling die de gemeente wenst in dit project. </text:p>
            <text:p text:style-name="common-al">Er zijn geen andere gegadigden waarvoor geldt dat zij in het plangebied voor de realisatie van de brug percelen in eigendom hebben die herverkaveld dienen te worden ten behoeve van de realisatie van het project. De gemeente vindt dat enkel partijen in aanmerking komen die gronden inbrengen ten behoeve van de genoemde ontwikkeling en dat voor verkoop alleen in aanmerking komen partijen die de percelen nodig hebben voor de uitoefening van het algemeen belang.</text:p>
            <text:p text:style-name="common-al">De gemeente Echt-Susteren meent derhalve dat vaststaat althans of redelijkerwijs mag worden aangenomen dat op grond van objectieve, toetsbare en redelijke criteria dat respectievelijk de provincie Limburg en WML, de enige serieuze gegadigden zijn om in aanmerking te komen voor de levering van voornoemde percelen. </text:p>
            <text:p text:style-name="common-al">Indien u het niet eens bent met deze door de gemeente beoogde levering aan de provincie Limburg en/of WML dient u jegens de gemeente een spoedprocedure (kort geding) te starten om ons te beletten om de percelen te leveren aan respectievelijk de provincie Limburg en WML. Indien jegens ons binnen een termijn van 20 dagen na de publicatie, geen spoedprocedure is aangespannen bij de kort geding rechter van de rechtbank Lim burg, locatie Roermond Postbus 950, 6040 AZ Roermond zullen wij tot levering overgaan zoals voornoemd. </text:p>
            <text:p text:style-name="common-al">Voor vragen of inlichtingen kunt u terecht bij de heer Botjes door het verzenden van een e-mail naar: j.botjes@echt-susteren.nl </text:p>
            <text:p text:style-name="last-al">De gemeente publiceert dit voornemen op www.officielebekendmakingen.nl. 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0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tot inbreng van percelen in ruilingen met respectievelijk de provincie Limburg en WML ten dienste van het project: Aanleg Pater Sangersbrug (verbinding tussen Roosteren (NL) en Maaseik (B)</meta:user-defined>
    <meta:user-defined meta:name="DCTERMS.W3CDTF/DCTERMS.available">2025-02-06</meta:user-defined>
    <meta:user-defined meta:name="DCTERMS.W3CDTF/OVERHEIDop.jaargang">2025</meta:user-defined>
    <meta:user-defined meta:name="OVERHEIDop.publicationIssue">50204</meta:user-defined>
    <meta:user-defined meta:name="OVERHEIDop.GmbID/DC.identifier">gmb-2025-50204</meta:user-defined>
    <meta:user-defined meta:name="OVERHEIDop.versieInformatie"/>
  </office:meta>
</office:document-meta>
</file>