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5*"/>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8*"/>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9*"/>
    </style:style>
    <style:style style:family="table-column" style:parent-style-name="colspec" style:name="id1-3-2-2-6-3-1-6">
      <style:table-column-properties style:rel-column-width="8*"/>
    </style:style>
    <style:style style:family="table-column" style:parent-style-name="colspec" style:name="id1-3-2-2-6-3-1-7">
      <style:table-column-properties style:rel-column-width="9*"/>
    </style:style>
    <style:style style:family="table-column" style:parent-style-name="colspec" style:name="id1-3-2-2-6-3-1-8">
      <style:table-column-properties style:rel-column-width="8*"/>
    </style:style>
    <style:style style:family="table-column" style:parent-style-name="colspec" style:name="id1-3-2-2-6-3-1-9">
      <style:table-column-properties style:rel-column-width="9*"/>
    </style:style>
    <style:style style:family="table-column" style:parent-style-name="colspec" style:name="id1-3-2-2-6-5-1-1">
      <style:table-column-properties style:rel-column-width="14*"/>
    </style:style>
    <style:style style:family="table-column" style:parent-style-name="colspec" style:name="id1-3-2-2-6-5-1-2">
      <style:table-column-properties style:rel-column-width="9*"/>
    </style:style>
    <style:style style:family="table-column" style:parent-style-name="colspec" style:name="id1-3-2-2-6-5-1-3">
      <style:table-column-properties style:rel-column-width="9*"/>
    </style:style>
    <style:style style:family="table-column" style:parent-style-name="colspec" style:name="id1-3-2-2-6-5-1-4">
      <style:table-column-properties style:rel-column-width="9*"/>
    </style:style>
    <style:style style:family="table-column" style:parent-style-name="colspec" style:name="id1-3-2-2-6-5-1-5">
      <style:table-column-properties style:rel-column-width="10*"/>
    </style:style>
    <style:style style:family="table-column" style:parent-style-name="colspec" style:name="id1-3-2-2-6-5-1-6">
      <style:table-column-properties style:rel-column-width="7*"/>
    </style:style>
    <style:style style:family="table-column" style:parent-style-name="colspec" style:name="id1-3-2-2-6-5-1-7">
      <style:table-column-properties style:rel-column-width="8*"/>
    </style:style>
    <style:style style:family="table-column" style:parent-style-name="colspec" style:name="id1-3-2-2-6-5-1-8">
      <style:table-column-properties style:rel-column-width="8*"/>
    </style:style>
    <style:style style:family="table-column" style:parent-style-name="colspec" style:name="id1-3-2-2-6-5-1-9">
      <style:table-column-properties style:rel-column-width="8*"/>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nnenhavengeld Pleziervaart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oktober 2025, </text:p>
            <text:p text:style-name="al"/>
            <text:p text:style-name="al">gelet op artikelen 216 en 229 van de Gemeentewet,</text:p>
            <text:p text:style-name="al"/>
            <text:p text:style-name="al">besluit vast te stellen de volgende verordening:</text:p>
            <text:p text:style-name="al"/>
            <text:p text:style-name="al">
            <text:span text:style-name="nadrukvet">Verordening Binnenhavengeld Pleziervaa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bonnementstarief: tarief dat geldt voor het aantoonbaar ligplaats innemen buiten de gemeente- grenzen, of het gerechtigd ligplaats innemen in erfpacht uitgegeven water of in een jachthaven;</text:p>
              </text:list-item>
              <text:list-item text:style-override="id1-3-2-2-1-3-2">
                <text:number>-</text:number>
                <text:p text:style-name="al">dag: kalenderdag;</text:p>
              </text:list-item>
              <text:list-item text:style-override="id1-3-2-2-1-3-3">
                <text:number>-</text:number>
                <text:p text:style-name="al">doorvaartvignet: vignet waarmee kan worden vastgesteld of voor het pleziervaartuig waarop het is aangebracht, vrijstelling is verleend om door te varen op het openbaar water.</text:p>
              </text:list-item>
              <text:list-item text:style-override="id1-3-2-2-1-3-4">
                <text:number>-</text:number>
                <text:p text:style-name="al">haven: het IJ, het Buiten IJ, het Noordzeekanaal en het Amsterdam-Rijnkanaal en alle daarop uitkomende wateren tot de begrenzing zoals weergegeven op de kaart die hoort bij de Verordening op het binnenwater 2010;</text:p>
              </text:list-item>
              <text:list-item text:style-override="id1-3-2-2-1-3-5">
                <text:number>-</text:number>
                <text:p text:style-name="al">hybride tarief: tarief dat geheven wordt voor hybride vaartuigen die binnen de gemeentegrenzen alleen met een elektrische motor varen zonder gebruik van een brandstofmotor of een brandstofgenerator;</text:p>
              </text:list-item>
              <text:list-item text:style-override="id1-3-2-2-1-3-6">
                <text:number>-</text:number>
                <text:p text:style-name="al">jaar: kalenderjaar;</text:p>
              </text:list-item>
              <text:list-item text:style-override="id1-3-2-2-1-3-7">
                <text:number>-</text:number>
                <text:p text:style-name="al">jaartarief: tarief dat geldt voor het tijdens het kalenderjaar of een gedeelte daarvan voor langere tijd of meerdere keren doorvaren of ligplaats innemen in Amsterdam;</text:p>
              </text:list-item>
              <text:list-item text:style-override="id1-3-2-2-1-3-8">
                <text:number>-</text:number>
                <text:p text:style-name="al">jaarvignet: vignet waarmee kan worden vastgesteld of voor het pleziervaartuig waarop het is aangebracht het verschuldigde binnenhavengeld is voldaan;</text:p>
              </text:list-item>
              <text:list-item text:style-override="id1-3-2-2-1-3-9">
                <text:number>-</text:number>
                <text:p text:style-name="al">jachthaven: haven, deel uitmakend van het openbaar water, die naar zijn aard en inrichting bedoeld en geschikt is voor het in hoofdzaak ligplaats innemen met pleziervaartuigen;</text:p>
              </text:list-item>
              <text:list-item text:style-override="id1-3-2-2-1-3-10">
                <text:number>-</text:number>
                <text:p text:style-name="al">milieutarief: tarief dat wordt geheven voor uitstootvrije vaartuigen;</text:p>
              </text:list-item>
              <text:list-item text:style-override="id1-3-2-2-1-3-11">
                <text:number>-</text:number>
                <text:p text:style-name="al">openbaar water: alle wateren gelegen binnen de gemeentegrenzen van Amsterdam die al of niet met enige beperking voor het publiek bevaarbaar of anderszins toegankelijk zijn;</text:p>
              </text:list-item>
              <text:list-item text:style-override="id1-3-2-2-1-3-12">
                <text:number>-</text:number>
                <text:p text:style-name="al">pleziervaartuig: schip, hoofdzakelijk gebruikt en bestemd voor niet-bedrijfsmatige varende recreatie;</text:p>
              </text:list-item>
              <text:list-item text:style-override="id1-3-2-2-1-3-13">
                <text:number>-</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3-14">
                <text:number>-</text:number>
                <text:p text:style-name="al">schipper: degene die de feitelijke leiding over een pleziervaartuig voert;</text:p>
              </text:list-item>
              <text:list-item text:style-override="id1-3-2-2-1-3-15">
                <text:number>-</text:number>
                <text:p text:style-name="al">tarief Weesp: tarief dat geldt voor het gedurende het kalenderjaar of een gedeelte daarvan ligplaats innemen in uitsluitend Weesp;</text:p>
              </text:list-item>
              <text:list-item text:style-override="id1-3-2-2-1-3-16">
                <text:number>-</text:number>
                <text:p text:style-name="al">vaartuig: een drijvend lichaam dat wegens zijn drijfvermogen wordt gebruikt dan wel bestemd of geschikt is voor het dragen of vervoer te water van personen of goederen, of van al dan niet met het drijvende lichaam een geheel uitmakende voorwerpen;</text:p>
              </text:list-item>
              <text:list-item text:style-override="id1-3-2-2-1-3-17">
                <text:number>-</text:number>
                <text:p text:style-name="al">Weesp: openbaar water gelegen binnen stadsgebied Weesp, als bedoeld in artikel 1, onderdeel h, onder i, van de Verordening op de stadsdelen en het stadsgebied Amsterdam 2022.</text:p>
              </text:list-item>
            </text:list>
          </text:section>
          <text:section text:name="artikel_id1-3-2-2-2" text:style-name="artikel">
            <text:p text:style-name="artikel_kop_titel"><text:span text:style-name="artikel_kop_label">Artikel</text:span> <text:span text:style-name="artikel_kop_nr">2.</text:span> Waarvoor betaalt u deze belasting/ Belastbaar feit</text:p>
            <text:p text:style-name="al">Als het gebruik of genot niet plaatsvindt in de haven wordt onder de naam ‘Binnenhavengeld Pleziervaart’ een recht geheven voor het:</text:p>
            <text:list text:style-name="id1-3-2-2-2-3">
              <text:list-item text:style-override="id1-3-2-2-2-3-1">
                <text:number>a.</text:number>
                <text:p text:style-name="al">gebruik volgens de bestemming met een pleziervaartuig van openbaar water, met uitzondering van:</text:p>
                <text:list text:style-name="id1-3-2-2-2-3-1-3">
                  <text:list-item text:style-override="id1-3-2-2-2-3-1-3-1">
                    <text:number>-</text:number>
                    <text:p text:style-name="al">het Amsterdam-Rijnkanaal;</text:p>
                  </text:list-item>
                  <text:list-item text:style-override="id1-3-2-2-2-3-1-3-2">
                    <text:number>-</text:number>
                    <text:p text:style-name="al">het Noordhollandsch Kanaal;</text:p>
                  </text:list-item>
                  <text:list-item text:style-override="id1-3-2-2-2-3-1-3-3">
                    <text:number>-</text:number>
                    <text:p text:style-name="al">het Markermeer;</text:p>
                  </text:list-item>
                  <text:list-item text:style-override="id1-3-2-2-2-3-1-3-4">
                    <text:number>-</text:number>
                    <text:p text:style-name="al">Bloemendaler Polder;</text:p>
                  </text:list-item>
                  <text:list-item text:style-override="id1-3-2-2-2-3-1-3-5">
                    <text:number>-</text:number>
                    <text:p text:style-name="al">overig Weesp, alleen zover dit gebruik ziet op het varen.</text:p>
                  </text:list-item>
                </text:list>
              </text:list-item>
              <text:list-item text:style-override="id1-3-2-2-2-3-2">
                <text:number>b.</text:number>
                <text:p text:style-name="al">gebruik van voor de openbare dienst bestemde werken of inrichtingen die in beheer of onderhoud zijn bij de gemeente; of</text:p>
              </text:list-item>
              <text:list-item text:style-override="id1-3-2-2-2-3-3">
                <text:number>c.</text:number>
                <text:p text:style-name="al">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Wie betaalt de belasting/ Belastingplichtige</text:p>
            <text:p text:style-name="al">Belastingplichtige is de eigenaar, de schipper, degene aan wie het plezier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Waarover moet u belasting betalen/ Maatstaf tarief</text:p>
            <text:list text:style-name="id1-3-2-2-4-2">
              <text:list-item text:style-override="id1-3-2-2-4-2">
                <text:number>1.</text:number>
                <text:p text:style-name="al">De maatstaf voor de berekening van de in artikel 5 genoemde tarieven Binnenhavengeld Pleziervaart is de oppervlakte van het pleziervaartuig, uitgedrukt in vierkante meters. Deze oppervlakte wordt berekend door het vermenigvuldigen van de grootste lengte en de grootste breedte over het dek gemeten van het pleziervaartuig, ongeacht de vorm van het pleziervaartuig.</text:p>
              </text:list-item>
              <text:list-item text:style-override="id1-3-2-2-4-3">
                <text:number>2.</text:number>
                <text:p text:style-name="al">Een gedeelte van een eenheid van vierkante meters wordt omhoog afgerond op een halve eenheid van een vierkante meter.</text:p>
              </text:list-item>
              <text:list-item text:style-override="id1-3-2-2-4-4">
                <text:number>3.</text:number>
                <text:p text:style-name="al">Het bezoekerstarief of dagtarief Binnenhavengeld Pleziervaart is een vast bedrag per pleziervaartui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veel moet u betalen/ Tarieven</text:p>
            <text:p text:style-name="al">Binnenhavengeld Pleziervaart wordt geheven naar de volgende tarieven per belastingjaar of per dag of per aantal ure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column table:style-name="id1-3-2-2-6-3-1-9"/>
                <table:table-row table:style-name="row">
                  <table:table-cell table:style-name="cell_frame_all" table:number-rows-spanned="1" table:number-columns-spanned="9">
                    <text:p text:style-name="table_al">Jaartarieven Amsterdam (per m² oppervlakte)</text:p>
                  </table:table-cell>
                </table:table-row>
                <table:table-row table:style-name="row">
                  <table:table-cell table:style-name="cell_frame_all" table:number-rows-spanned="1" table:number-columns-spanned="1">
                    <text:p text:style-name="table_al">
                      <text:span text:style-name="nadrukvet">Oppervlakte pleziervaartuig (in m</text:span>²<text:span text:style-name="nadrukvet">)</text:span></text:p>
                  </table:table-cell>
                  <table:table-cell table:style-name="cell_frame_all" table:number-rows-spanned="1" table:number-columns-spanned="2">
                    <text:p text:style-name="table_al">
                      <text:span text:style-name="nadrukvet">Regulier</text:span>
                      <text:span text:style-name="nadrukvet">tarief</text:span>
                    </text:p>
                  </table:table-cell>
                  <table:table-cell table:style-name="cell_frame_all" table:number-rows-spanned="1" table:number-columns-spanned="2">
                    <text:p text:style-name="table_al">
                      <text:span text:style-name="nadrukvet">Abonnementstarief</text:span>
                      <text:span text:style-name="nadrukvet"> 50 % </text:span>
                      <text:span text:style-name="nadrukvet">korting</text:span>
                      <text:span text:style-name="nadrukvet"> (A)</text:span>
                    </text:p>
                  </table:table-cell>
                  <table:table-cell table:style-name="cell_frame_all" table:number-rows-spanned="1" table:number-columns-spanned="2">
                    <text:p text:style-name="table_al">
                      <text:span text:style-name="nadrukvet">Milieutarief</text:span>
                    </text:p>
                    <text:p text:style-name="table_al">
                      <text:span text:style-name="nadrukvet">25 % </text:span>
                      <text:span text:style-name="nadrukvet">korting</text:span>
                      <text:span text:style-name="nadrukvet"> (B)</text:span>
                    </text:p>
                  </table:table-cell>
                  <table:table-cell table:style-name="cell_frame_all" table:number-rows-spanned="1" table:number-columns-spanned="2">
                    <text:p text:style-name="table_al">
                      <text:span text:style-name="nadrukvet">Hybridetarief</text:span>
                    </text:p>
                    <text:p text:style-name="table_al">
                      <text:span text:style-name="nadrukvet">25 % </text:span>
                      <text:span text:style-name="nadrukvet">korting</text:span>
                      <text:span text:style-name="nadrukvet"> (C)</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text:span>
                      <text:span text:style-name="nadrukvet">- de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text:span>
                      <text:span text:style-name="nadrukvet">- de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text:span>
                      <text:span text:style-name="nadrukvet">- de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text:span>
                      <text:span text:style-name="nadrukvet">- de m</text:span>²</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3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79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79 </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 355 </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177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266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266 </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 503 </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251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377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377 </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Vanaf 9,01 tot en met 12,50</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 883 </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442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663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663 </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 1.125 </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563 </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 € 844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844 </text:p>
                  </table:table-cell>
                  <table:table-cell table:style-name="cell_frame_all" table:number-rows-spanned="1" table:number-columns-spanned="1">
                    <text:p text:style-name="table_al"> € 45 </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column table:style-name="id1-3-2-2-6-5-1-8"/>
                <table:table-column table:style-name="id1-3-2-2-6-5-1-9"/>
                <table:table-row table:style-name="row">
                  <table:table-cell table:style-name="cell_frame_all" table:number-rows-spanned="1" table:number-columns-spanned="9">
                    <text:p text:style-name="table_al">Jaartarieven stadsgebied Weesp (per m² oppervlakte)</text:p>
                  </table:table-cell>
                </table:table-row>
                <table:table-row table:style-name="row">
                  <table:table-cell table:style-name="cell_frame_all" table:number-rows-spanned="1" table:number-columns-spanned="1">
                    <text:p text:style-name="table_al">
                      <text:span text:style-name="nadrukvet">Oppervlakte</text:span>
                      <text:span text:style-name="nadrukvet">pleziervaartuig</text:span>
                      <text:span text:style-name="nadrukvet"> (in m</text:span>²<text:span text:style-name="nadrukvet">)</text:span></text:p>
                  </table:table-cell>
                  <table:table-cell table:style-name="cell_frame_all" table:number-rows-spanned="1" table:number-columns-spanned="2">
                    <text:p text:style-name="table_al">
                      <text:span text:style-name="nadrukvet">Regulier</text:span>
                      <text:span text:style-name="nadrukvet">tarief</text:span>
                      <text:span text:style-name="nadrukvet">Weesp</text:span>
                      <text:span text:style-name="nadrukvet"> (D)</text:span>
                    </text:p>
                  </table:table-cell>
                  <table:table-cell table:style-name="cell_frame_all" table:number-rows-spanned="1" table:number-columns-spanned="2">
                    <text:p text:style-name="table_al">
                      <text:span text:style-name="nadrukvet">Abonnementstarief</text:span>
                      <text:span text:style-name="nadrukvet">Weesp</text:span>
                      <text:span text:style-name="nadrukvet"> 50 % </text:span>
                      <text:span text:style-name="nadrukvet">korting</text:span>
                      <text:span text:style-name="nadrukvet"> (E)</text:span>
                    </text:p>
                  </table:table-cell>
                  <table:table-cell table:style-name="cell_frame_all" table:number-rows-spanned="1" table:number-columns-spanned="2">
                    <text:p text:style-name="table_al">
                      <text:span text:style-name="nadrukvet">Milieutarief Weesp 25% korting (F)</text:span>
                    </text:p>
                  </table:table-cell>
                  <table:table-cell table:style-name="cell_frame_all" table:number-rows-spanned="1" table:number-columns-spanned="2">
                    <text:p text:style-name="table_al">
                      <text:span text:style-name="nadrukvet">Hybridetarief</text:span>
                      <text:span text:style-name="nadrukvet">Weesp</text:span>
                    </text:p>
                    <text:p text:style-name="table_al">
                      <text:span text:style-name="nadrukvet">25 % </text:span>
                      <text:span text:style-name="nadrukvet">korting</text:span>
                      <text:span text:style-name="nadrukvet"> (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de</text:span>
                      <text:span text:style-name="nadrukvet">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de</text:span>
                      <text:span text:style-name="nadrukvet">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de</text:span>
                      <text:span text:style-name="nadrukvet"> 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span text:style-name="nadrukvet">volgende</text:span>
                      <text:span text:style-name="nadrukvet"> m</text:span>²</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8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6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6 </text:p>
                  </table:table-cell>
                </table:table-row>
                <table:table-row table:style-name="row">
                  <table:table-cell table:style-name="cell_frame_all" table:number-rows-spanned="1" table:number-columns-spanned="1">
                    <text:p text:style-name="table_al">Vanaf 3,51 tot</text:p>
                    <text:p text:style-name="table_al">en met 6,0</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27 </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Vanaf 6,01 tot</text:p>
                    <text:p text:style-name="table_al">en met 9,0</text:p>
                  </table:table-cell>
                  <table:table-cell table:style-name="cell_frame_all" table:number-rows-spanned="1" table:number-columns-spanned="1">
                    <text:p text:style-name="table_al"> € 226 </text:p>
                  </table:table-cell>
                  <table:table-cell table:style-name="cell_frame_all" table:number-rows-spanned="1" table:number-columns-spanned="1">
                    <text:p text:style-name="table_al"> € 27 </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Vanaf 9,01 tot</text:p>
                    <text:p text:style-name="table_al">en met 12,50</text:p>
                  </table:table-cell>
                  <table:table-cell table:style-name="cell_frame_all" table:number-rows-spanned="1" table:number-columns-spanned="1">
                    <text:p text:style-name="table_al"> € 306 </text:p>
                  </table:table-cell>
                  <table:table-cell table:style-name="cell_frame_all" table:number-rows-spanned="1" table:number-columns-spanned="1">
                    <text:p text:style-name="table_al"> € 27 </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Vanaf 12,51 tot</text:p>
                    <text:p text:style-name="table_al">en met 16,50</text:p>
                  </table:table-cell>
                  <table:table-cell table:style-name="cell_frame_all" table:number-rows-spanned="1" table:number-columns-spanned="1">
                    <text:p text:style-name="table_al"> € 398 </text:p>
                  </table:table-cell>
                  <table:table-cell table:style-name="cell_frame_all" table:number-rows-spanned="1" table:number-columns-spanned="1">
                    <text:p text:style-name="table_al"> € 27 </text:p>
                  </table:table-cell>
                  <table:table-cell table:style-name="cell_frame_all" table:number-rows-spanned="1" table:number-columns-spanned="1">
                    <text:p text:style-name="table_al"> € 199 </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 298 </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 € 298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 506 </text:p>
                  </table:table-cell>
                  <table:table-cell table:style-name="cell_frame_all" table:number-rows-spanned="1" table:number-columns-spanned="1">
                    <text:p text:style-name="table_al"> € 27 </text:p>
                  </table:table-cell>
                  <table:table-cell table:style-name="cell_frame_all" table:number-rows-spanned="1" table:number-columns-spanned="1">
                    <text:p text:style-name="table_al"> € 253 </text:p>
                  </table:table-cell>
                  <table:table-cell table:style-name="cell_frame_all" table:number-rows-spanned="1" table:number-columns-spanned="1">
                    <text:p text:style-name="table_al"> € 14 </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9">
                    <text:p text:style-name="table_al">
                      <text:span text:style-name="nadrukvet">Bezoekerstarief</text:span>
                      <text:span text:style-name="nadrukvet"> (H)</text:span>
                    </text:p>
                  </table:table-cell>
                </table:table-row>
                <table:table-row table:style-name="row">
                  <table:table-cell table:style-name="cell_frame_all" table:number-rows-spanned="1" table:number-columns-spanned="5">
                    <text:p text:style-name="table_al">Bezoekerstarief per pleziervaartuig dat tussen de 0 en maximaal 6 uur een ligplaats inneemt</text:p>
                  </table:table-cell>
                  <table:table-cell table:style-name="cell_frame_all" table:number-rows-spanned="1" table:number-columns-spanned="4">
                    <text:p text:style-name="table_al">€ 18,00</text:p>
                  </table:table-cell>
                </table:table-row>
                <table:table-row table:style-name="row">
                  <table:table-cell table:style-name="cell_frame_all" table:number-rows-spanned="1" table:number-columns-spanned="9">
                    <text:p text:style-name="table_al">
                      <text:span text:style-name="nadrukvet">Dagtarief</text:span>
                      <text:span text:style-name="nadrukvet">(H)</text:span>
                    </text:p>
                  </table:table-cell>
                </table:table-row>
                <table:table-row table:style-name="row">
                  <table:table-cell table:style-name="cell_frame_all" table:number-rows-spanned="1" table:number-columns-spanned="5">
                    <text:p text:style-name="table_al">Dagtarief per pleziervaartuig dat van 0 tot maximaal 24 uur een ligplaats inneemt</text:p>
                  </table:table-cell>
                  <table:table-cell table:style-name="cell_frame_all" table:number-rows-spanned="1" table:number-columns-spanned="4">
                    <text:p text:style-name="table_al">€ 34,00</text:p>
                  </table:table-cell>
                </table:table-row>
              </table:table>
              <text:p text:style-name="table_bottom"/>
            </text:section>
            <text:p text:style-name="al"/>
            <text:p text:style-name="al">(A) Met een abonnementstarief is het niet toegestaan om een ligplaats in te nemen op openbaar water tussen 23.00 uur 's avonds en 06.00 uur ’s morgens, behalve op een in erfpacht uitgegeven of gehuurde locatie.</text:p>
            <text:p text:style-name="al">(B) Het milieutarief in de stad Amsterdam is uitsluitend van toepassing op pleziervaartuigen waarmee ligplaats wordt ingenomen in de stad Amsterdam 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bedraagt 25%.</text:p>
            <text:p text:style-name="al">(C) Het hybride tarief in de stad Amsterdam is uitsluitend van toepassing op pleziervaartuigen waarmee ligplaats wordt ingenomen in de stad Amsterdam 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 motor. De korting op het reguliere tarief bedraagt 25%.</text:p>
            <text:p text:style-name="al">(D) Met een regulier tarief in Weesp is het toegestaan om gedurende het gehele etmaal een ligplaats in te nemen op het openbaar water binnen stadsgebied Weesp. Voor het innemen van een ligplaats buiten stadsgebied Weesp, maar binnen de gemeente Amsterdam, wordt een extra bezoekers- of dagtarief betaald. Met het reguliere tarief Weesp mag wel door de gehele gemeente Amsterdam worden gevaren.</text:p>
            <text:p text:style-name="al">(E) Met een abonnementstarief Weesp is het niet toegestaan om een ligplaats in te nemen op openbaar water van stadsgebied Weesp tussen 23.00 uur 's avonds en 06.00 uur ’s morgens, behalve op een in erfpacht uitgegeven of gehuurde locatie. Voor het innemen van een ligplaats buiten stadsgebied Weesp, maar binnen de gemeente Amsterdam, wordt een extra bezoekers- of dagtarief betaald. Met het abonnementstarief Weesp mag wel door de gehele gemeente Amsterdam worden gevaren.</text:p>
            <text:p text:style-name="al">(F) Het milieutarief Weesp is uitsluitend van toepassing op pleziervaartuigen waarmee ligplaats wordt ingenomen in Stadsgebied Weesp 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Weesp bedraagt 25%.</text:p>
            <text:p text:style-name="al">(G) Het hybride tarief Weesp is uitsluitend van toepassing op pleziervaartuigen waarmee ligplaats wordt ingenomen in Stadsgebied Weesp 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 De korting op het reguliere tarief Weesp bedraagt 25%.</text:p>
            <text:p text:style-name="al">(H) Het bezoekerstarief en het dagtarief is alleen geldig in combinatie met een geactiveerd doorvaart- vignet of een Weesp vignet met een maximum van 3 x 24uur aaneengesloten. Voor stadsgebied Weesp is het tijdelijk mogelijk om een los bezoekers- of dagtarief te kopen.</text:p>
          </text:section>
          <text:section text:name="artikel_id1-3-2-2-7" text:style-name="artikel">
            <text:p text:style-name="artikel_kop_titel"><text:span text:style-name="artikel_kop_label">Artikel</text:span> <text:span text:style-name="artikel_kop_nr">7.</text:span> Vrijgesteld van belastingplicht</text:p>
            <text:p text:style-name="al">Binnenhavengeld Pleziervaart wordt niet geheven voor het gebruik of genot als bedoeld in artikel 2, met een:</text:p>
            <text:list text:style-name="id1-3-2-2-7-3">
              <text:list-item text:style-override="id1-3-2-2-7-3-1">
                <text:number>a.</text:number>
                <text:p text:style-name="al">roeiboot van een onderwijsinstelling, een opleidingsinstituut of een vereniging waar roeionderricht wordt gegeven, die niet voor verhuur is bestemd en die uitsluitend met riemen wordt voortbewogen;</text:p>
              </text:list-item>
              <text:list-item text:style-override="id1-3-2-2-7-3-2">
                <text:number>b.</text:number>
                <text:p text:style-name="al">zeilboot van een onderwijsinstelling, een opleidingsinstituut of een vereniging waar zeilonderricht wordt gegeven, die niet voor verhuur is bestemd en waarop geen brandstofmotor, elektromotor of andere motor aanwezig is;</text:p>
              </text:list-item>
              <text:list-item text:style-override="id1-3-2-2-7-3-3">
                <text:number>c.</text:number>
                <text:p text:style-name="al">kano, kajak, sup, of opblaasbare boot zonder harde bodem die uitsluitend door middel van spierkracht wordt voortbewogen en waarop geen (elektro)motor aanwezig is.</text:p>
              </text:list-item>
            </text:list>
          </text:section>
          <text:section text:name="artikel_id1-3-2-2-8" text:style-name="artikel">
            <text:p text:style-name="artikel_kop_titel"><text:span text:style-name="artikel_kop_label">Artikel</text:span> <text:span text:style-name="artikel_kop_nr">8.</text:span> Vrijstelling; doorvaartvignetplicht</text:p>
            <text:list text:style-name="id1-3-2-2-8-2">
              <text:list-item text:style-override="id1-3-2-2-8-2">
                <text:number>1.</text:number>
                <text:p text:style-name="al">Geen binnenhavengeld wordt geheven voor het gebruik of genot met een pleziervaartuig dat op het openbaar water vertoeft zonder ligplaats in te nemen, waarbij onder het innemen van een ligplaats niet wordt begrepen het stilliggen in de onmiddellijke nabijheid van een brug of sluis in afwachting van de eerstvolgende bediening van die brug of sluis en het vaartuig niet onbemand wordt achtergelaten.</text:p>
              </text:list-item>
              <text:list-item text:style-override="id1-3-2-2-8-3">
                <text:number>2.</text:number>
                <text:p text:style-name="al">Met uitzondering van stadsgebied Weesp geldt de vrijstelling alleen voor pleziervaartuigen waarop een doorvaartvignet is aangebracht.</text:p>
              </text:list-item>
              <text:list-item text:style-override="id1-3-2-2-8-4">
                <text:number>3.</text:number>
                <text:p text:style-name="al">Het doorvaartvignet kan worden verstrekt tegen kostprijs en geldt</text:p>
                <text:list text:style-name="id1-3-2-2-8-4-3">
                  <text:list-item text:style-override="id1-3-2-2-8-4-3-1">
                    <text:number>a.</text:number>
                    <text:p text:style-name="al">voor het kalenderjaar van verstrekking van het doorvaartvignet en de daaropvolgende 2 kalender- jaren.</text:p>
                  </text:list-item>
                </text:list>
              </text:list-item>
              <text:list-item text:style-override="id1-3-2-2-8-5">
                <text:number>4.</text:number>
                <text:p text:style-name="al">De kostprijs genoemd in lid 3 bedraagt voor 2026 € 45.</text:p>
              </text:list-item>
              <text:list-item text:style-override="id1-3-2-2-8-6">
                <text:number>5.</text:number>
                <text:p text:style-name="al">De vrijstelling vervalt als met het pleziervaartuig waarop het doorvaartvignet is aangebracht ge- durende de looptijd van het doorvaartvignet meer dan 1 keer ligplaats wordt ingenomen zonder dat het daarvoor geldende tarief is voldaan.</text:p>
              </text:list-item>
              <text:list-item text:style-override="id1-3-2-2-8-7">
                <text:number>6.</text:number>
                <text:p text:style-name="al">In het geval als bedoeld in lid 5, wordt alsnog Binnenhavengeld Pleziervaart naar jaartarief voor dat jaar geheven.</text:p>
              </text:list-item>
              <text:list-item text:style-override="id1-3-2-2-8-8">
                <text:number>7.</text:number>
                <text:p text:style-name="al">Het recht op vrijstelling vervalt eveneens bij het doen van aangifte, zoals bedoeld in artikel 11.</text:p>
              </text:list-item>
            </text:list>
          </text:section>
          <text:section text:name="artikel_id1-3-2-2-9" text:style-name="artikel">
            <text:p text:style-name="artikel_kop_titel"><text:span text:style-name="artikel_kop_label">Artikel</text:span> <text:span text:style-name="artikel_kop_nr">9.</text:span> Manier van heffing</text:p>
            <text:p text:style-name="al">Binnenhavengeld Pleziervaart wordt geheven door voldoening op aangifte.</text:p>
          </text:section>
          <text:section text:name="artikel_id1-3-2-2-10" text:style-name="artikel">
            <text:p text:style-name="artikel_kop_titel"><text:span text:style-name="artikel_kop_label">Artikel</text:span> <text:span text:style-name="artikel_kop_nr">10.</text:span> Wanneer moet u betalen/ Verschuldigdheid</text:p>
            <text:list text:style-name="id1-3-2-2-10-2">
              <text:list-item text:style-override="id1-3-2-2-10-2">
                <text:number>1.</text:number>
                <text:p text:style-name="al">Binnenhavengeld Pleziervaart is verschuldigd bij begin van het belastingjaar of zodra het gebruik of genot als bedoeld in artikel 2, begint.</text:p>
              </text:list-item>
              <text:list-item text:style-override="id1-3-2-2-10-3">
                <text:number>2.</text:number>
                <text:p text:style-name="al">Voor zover Binnenhavengeld Pleziervaart wordt geheven naar een jaartarief, geldt de verschuldigdheid, ongeacht het moment van begin van het gebruik of genot in het jaar, voor de periode van 1 januari tot en met 31 december van het jaar waarin het gebruik of genot begint.</text:p>
              </text:list-item>
              <text:list-item text:style-override="id1-3-2-2-10-4">
                <text:number>3.</text:number>
                <text:p text:style-name="al">In afwijking van lid 2 is Binnenhavengeld Pleziervaart verschuldigd voor zoveel twaalfde gedeelten van de voor dat jaar verschuldigde belasting als er in dat jaar, na het begin van de belastingplicht, nog volle kalendermaanden overblijven, bij:</text:p>
                <text:list text:style-name="id1-3-2-2-10-4-3">
                  <text:list-item text:style-override="id1-3-2-2-10-4-3-1">
                    <text:number>a.</text:number>
                    <text:p text:style-name="al">de aanschaf van een pleziervaartuig, op voorwaarde dat deze niet meer dan drie maanden voor het begin van de belastingplicht is aangeschaft en het vaartuig tijdens deze periode geen ligplaats inneemt in openbaar water;</text:p>
                  </text:list-item>
                  <text:list-item text:style-override="id1-3-2-2-10-4-3-2">
                    <text:number>b.</text:number>
                    <text:p text:style-name="al">aangifte voor een pleziervaartuig waarvoor niet eerder Binnenhavengeld Pleziervaart is geheven, als wordt aangetoond dat met het pleziervaartuig niet eerder in het openbaar water ligplaats is ingenomen.</text:p>
                  </text:list-item>
                </text:list>
              </text:list-item>
              <text:list-item text:style-override="id1-3-2-2-10-5">
                <text:number>4.</text:number>
                <text:p text:style-name="al">In afwijking van lid 2 bestaat aanspraak op ontheffing van Binnenhavengeld Pleziervaart voor zoveel twaalfde gedeelten van de voor dat jaar verschuldigde belasting als in dat jaar, na het einde van de belastingplicht, nog volle kalendermaanden overblijven, bij:</text:p>
                <text:list text:style-name="id1-3-2-2-10-5-3">
                  <text:list-item text:style-override="id1-3-2-2-10-5-3-1">
                    <text:number>a.</text:number>
                    <text:p text:style-name="al">de verkoop van een pleziervaartuig;</text:p>
                  </text:list-item>
                  <text:list-item text:style-override="id1-3-2-2-10-5-3-2">
                    <text:number>b.</text:number>
                    <text:p text:style-name="al">verhuizing van de belastingplichtige naar een andere gemeente;</text:p>
                  </text:list-item>
                  <text:list-item text:style-override="id1-3-2-2-10-5-3-3">
                    <text:number>c.</text:number>
                    <text:p text:style-name="al">aantoonbare vernietiging, anders dan door handhaving na verstrijken van de bewaringster- mijn, of diefstal van het pleziervaartuig.</text:p>
                  </text:list-item>
                </text:list>
              </text:list-item>
              <text:list-item text:style-override="id1-3-2-2-10-6">
                <text:number>5.</text:number>
                <text:p text:style-name="al">Als Binnenhavengeld Pleziervaart wordt geheven naar een bezoekerstarief of een dagtarief, geldt de verschuldigdheid vanaf het moment dat met een pleziervaartuig ligplaats wordt ingenomen.</text:p>
              </text:list-item>
              <text:list-item text:style-override="id1-3-2-2-10-7">
                <text:number>6.</text:number>
                <text:p text:style-name="al">Het voor een pleziervaartuig na aangifte verkregen jaarvignet of doorvaartvignet is gebonden aan dat pleziervaartuig en de eigenaar daarvan, en kan niet worden overgedragen van pleziervaartuig naar pleziervaartuig, of van eigenaar tot eigenaar.</text:p>
              </text:list-item>
            </text:list>
          </text:section>
          <text:section text:name="artikel_id1-3-2-2-11" text:style-name="artikel">
            <text:p text:style-name="artikel_kop_titel"><text:span text:style-name="artikel_kop_label">Artikel</text:span> <text:span text:style-name="artikel_kop_nr">11.</text:span> Bij wie en hoe moet u betalen/ Aangifte en betaling</text:p>
            <text:list text:style-name="id1-3-2-2-11-2">
              <text:list-item text:style-override="id1-3-2-2-11-2">
                <text:number>1.</text:number>
                <text:p text:style-name="al">De aangifte Binnenhavengeld Pleziervaart wordt gedaan bij de gemeenteambtenaar, belast met de heffing of de invordering van gemeentelijke belastingen als bedoeld in artikel 231 van de Gemeentewet.</text:p>
              </text:list-item>
              <text:list-item text:style-override="id1-3-2-2-11-3">
                <text:number>2.</text:number>
                <text:p text:style-name="al">Binnenhavengeld Pleziervaart, verschuldigd op basis van het jaartarief, wordt na elektronische, schriftelijke of mondelinge aangifte voldaan aan de gemeenteambtenaar, belast met de heffing of de invordering van gemeentelijke belastingen.</text:p>
              </text:list-item>
              <text:list-item text:style-override="id1-3-2-2-11-4">
                <text:number>3.</text:number>
                <text:p text:style-name="al">Binnenhavengeld Pleziervaart, verschuldigd op basis van het bezoekerstarief of het dagtarief, wordt na elektronische aangifte voldaan aan de gemeenteambtenaar belast met de heffing of de invordering van gemeentelijke belastingen.</text:p>
              </text:list-item>
              <text:list-item text:style-override="id1-3-2-2-11-5">
                <text:number>4.</text:number>
                <text:p text:style-name="al">Het verschuldigde bedrag dat wordt geheven naar een jaartarief kan maximaal in 4 termijnen worden betaald door middel van een doorlopende machtiging voor automatische incasso. Het gehele verschuldigde bedrag wordt voldaan in het jaar waarover aangifte wordt gedaan.</text:p>
              </text:list-item>
            </text:list>
          </text:section>
          <text:section text:name="artikel_id1-3-2-2-12" text:style-name="artikel">
            <text:p text:style-name="artikel_kop_titel"><text:span text:style-name="artikel_kop_label">Artikel</text:span> <text:span text:style-name="artikel_kop_nr">12.</text:span> Vignet</text:p>
            <text:list text:style-name="id1-3-2-2-12-2">
              <text:list-item text:style-override="id1-3-2-2-12-2">
                <text:number>1.</text:number>
                <text:p text:style-name="al">Voor elk pleziervaartuig waarvoor op aangifte Binnenhavengeld Pleziervaart is voldaan, wordt een jaarvignet uitgereikt.</text:p>
              </text:list-item>
              <text:list-item text:style-override="id1-3-2-2-12-3">
                <text:number>2.</text:number>
                <text:p text:style-name="al">Het jaarvignet en het doorvaartvignet worden aan de bakboordzijde aangebracht op de achterzijde van het pleziervaartuig.</text:p>
              </text:list-item>
            </text:list>
          </text:section>
          <text:section text:name="artikel_id1-3-2-2-13" text:style-name="artikel">
            <text:p text:style-name="artikel_kop_titel"><text:span text:style-name="artikel_kop_label">Artikel</text:span> <text:span text:style-name="artikel_kop_nr">13.</text:span> Kwijtschelding</text:p>
            <text:p text:style-name="al">Er wordt geen kwijtschelding verleend van Binnenhavengeld Pleziervaar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omtrent de heffing en de invordering van Binnenhavengeld Pleziervaart.</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Binnenhavengeld Pleziervaart 2025, vastgesteld bij raadsbesluit van 14 november 2024 (Gemeenteblad 2024, 503917), wordt ingetrokken met ingang van de datum van ingang van de heffing, met dien verstande dat deze verordening van toepassing blijft op belastbare feiten die zich vóór die datum hebben voorgedaan.</text:p>
              </text:list-item>
              <text:list-item text:style-override="id1-3-2-2-15-3">
                <text:number>2.</text:number>
                <text:p text:style-name="al">Deze verordening treedt in werking met ingang van 1 januari 2026.</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Binnenhavengeld Pleziervaart 2026.</text:p>
              </text:list-item>
            </text:list>
          </text:section>
        </text:section>
        <text:section text:name="regeling-sluiting_id1-3-2-3" text:style-name="regeling-sluiting">
          <text:section text:name="ondertekening_id1-3-2-3-1">
            <text:p><text:span text:style-name="functie">Aldus vastgesteld in de raadsvergadering van 12 november 2025, </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Verordening Binnenhavengeld Pleziervaart 2025 wordt ingetrokken om een aantal wijzigingen door te voeren en de Verordening Binnenhavengeld Pleziervaart 2026 wordt vastgesteld. Enkele artikelen zijn gewijzigd, waaronder aanpassingen om de leesbaarheid en begrijpelijkheid te verbeteren. </text:p>
          <text:p text:style-name="al">De jaartarieven zijn geïndexeerd. In Weesp gaat het tweede jaar van het ingroeimodel in. </text:p>
          <text:p text:style-name="al"/>
          <text:p text:style-name="al">
          <text:span text:style-name="nadrukvet">Aard van de heffing; belastbaar feit</text:span>
        </text:p>
          <text:p text:style-name="al">Van het heffen van Binnenhavengeld Pleziervaart voor het gebruik volgens de bestemming met een pleziervaartuig van openbaar water is naast het Noordhollandsch Kanaal en het Markermeer vanaf 2025 ook uitgezonderd het Amsterdam-Rijnkanaal, de Bloemendaler Polder en het overig stadsgebied Weesp. Voor het overig stadsgebied Weesp geldt dat deze uitzondering alleen ziet op het gebruik varen en niet op het gebruik van voorzieningen of geleverde diensten zoals afmeren. Een ligplaats innemen in het overig stadsgebied Weesp is onderhevig aan de verplichting binnenhavengeld te voldoen. De ratio hiervan is dat het nautisch beheer in Weesp bij het waterschap Amstel, Gooi en Vecht ligt en er om die reden geen binnenhavengeld wordt geheven voor het varen. De Bloemendalerpolder staat nog niet in verbinding met open water en daarom wordt aldaar vooralsnog geen binnenhavengeld geheven. De overige wateren hebben andere (nautische) beheerders op grond waarvan het niet wenselijk is op die wateren binnenhavengeld te heffen.</text:p>
          <text:p text:style-name="al"/>
          <text:p text:style-name="al">
          <text:span text:style-name="nadrukvet">Vignetten</text:span>
        </text:p>
          <text:p text:style-name="al">Vanaf 22 juli 2024 worden alle vignetten geactiveerd verstrekt. Voor eerder uitgegeven vignetten geldt dat alleen vignetten die zijn geactiveerd, geldig zijn. Iemand die zonder (geactiveerd) vignet met een pleziervaartuig over het Amsterdamse binnenwater vaart of ligplaats inneemt, handelt in strijd met artikel 2.1.4 van de Verordening op het binnenwater. Als een overtreding wordt geconstateerd, zal worden gehandhaafd. In dat geval kan er een naheffing, administratiekosten en een verzuimboete worden opgelegd.</text:p>
          <text:p text:style-name="al"/>
          <text:p text:style-name="al">
          <text:span text:style-name="nadrukvet">Doorvaartvignet</text:span>
        </text:p>
          <text:p text:style-name="al">Vooralsnog geldt geen doorvaartvignetplicht in stadsgebied Weesp. De reden hiervoor is dat het college van burgemeester en wethouders van Amsterdam niet de nautisch beheerder is van het openbaar water in stadsgebied Weesp.</text:p>
          <text:p text:style-name="al"/>
          <text:p text:style-name="al">
          <text:span text:style-name="nadrukvet">Jaartarieven</text:span>
        </text:p>
          <text:p text:style-name="al">De indexering van de jaartarieven voor loon- en prijsstijgingen bedraagt 3,69 %. Voor de duidelijkheid is bij het vaststellen van de jaartarieven gekozen voor afgeronde bedragen.</text:p>
          <text:p text:style-name="al">Per 2025 is Binnenhavengeld Pleziervaart ingevoerd in Weesp. Om een geleidelijke aanpassing aan het heffen van Binnenhavengeld Pleziervaart voor Weesp mogelijk te maken, is tot 2030 voor in Weesp gelegen pleziervaartuigen een ingroeimodel van toepassing. Dit ingroeimodel bestaat uit een jaarlijks aflopende korting op het reguliere tarief. In 2026 zal de korting voor stadsgebied Weesp 55 procent op het reguliere tarief bedragen en deze zal jaarlijks met 15 procent afnemen tot 2030. Dit ingroeimodel wordt jaarlijks verwerkt in de tarieftabel van de Verordening Binnenhavengeld Pleziervaart.</text:p>
          <text:p text:style-name="al">Pleziervaarders die alleen het ingroeitarief Binnenhavengeld Pleziervaart voor Weesp betalen, mogen alleen in Weesp ligplaats innemen en niet in de rest van Amsterdam. Wel mogen zij in geheel Amsterdam varen en schaffen zij een extra bezoekers- of dagtarief aan als zij willen afmeren in de rest van Amsterdam. De reden hiervoor is, zoals gezegd, dat het ingroeimodel is bedoeld om geleidelijke aanpassing aan het heffen van Binnenhavengeld Pleziervaart voor het stadsgebied mogelijk te maken. Dit heeft geen betrekking op de rest van het openbaar water in Amsterdam, omdat daar al wel Binnenhavengeld Pleziervaart tegen de geldende tarieven moet worden afgedragen.</text:p>
          <text:p text:style-name="al">In 2026 worden acht verschillende jaartarieven gehanteerd. Waaronder vier tarieven met een ingroeikorting voor stadgebied Weesp. Het milieutarief en het hybride tarief kent een korting van 25% op het reguliere tarief. De kortingsmaatregel heeft tot doel investeringen in verduurzaming te stimuleren.</text:p>
          <text:p text:style-name="al"/>
          <text:p text:style-name="al">
          <text:span text:style-name="nadrukvet">Bezoekers- en dagtarief</text:span>
        </text:p>
          <text:p text:style-name="al">Als een pleziervaarder met een doorvaartvignet een ligplaats wil innemen, dan kan worden gekozen voor het “bezoekerstarief” (€ 18) of het “dagtarief” (€ 34). Het bezoekerstarief is geldig voor 6 uur. Na het verstrijken van deze periode kan deze periode eventueel verlengd worden door het bezoekerstarief opnieuw te betalen. In dat geval mag het vaartuig wederom 6 uur worden afgemeerd.</text:p>
          <text:p text:style-name="al">Het dagtarief is geldig voor 24 uur. De looptijd van beide tarieven begint, zodra iemand heeft betaald.</text:p>
          <text:p text:style-name="al">Op grond van artikel 10, lid 5, geldt de verschuldigdheid vanaf het moment dat met het pleziervaartuig ligplaats wordt ingenomen. Daarbij werkt het doorvaartvignet als bewijs van betaling. Aan de hand van het doorvaartvignet wordt vastgesteld of het verschuldigde tarief is betaald voor pleziervaartuigen waarmee ligplaats is ingenomen op het openbaar water. In stadsgebied Weesp is het voor pleziervaarders zonder doorvaartvignet tijdelijk mogelijk om op een andere manier kenbaar te maken dat het bezoekers- of dagtarief is voldaan.</text:p>
          <text:p text:style-name="al"/>
          <text:p text:style-name="al">Voor het bezoekers- en dagtarief geldt een maximum van 3 x 24 uur in een aaneengesloten periode.</text:p>
          <text:p text:style-name="al"/>
          <text:p text:style-name="al">
          <text:span text:style-name="nadrukvet">Misbruik</text:span>
        </text:p>
          <text:p text:style-name="al">Als wordt geconstateerd dat eigenaars van pleziervaartuigen het jaarvignet vervangen door een door- vaartvignet en met hun pleziervaartuig in Amsterdam ligplaats innemen zonder het daarvoor geldende tarief te betalen, kon tot 2023 niet worden ingegrepen, anders dan dat deze pleziervaarders alsnog het dagtarief moeten betalen, nadat een overtreding is vastgesteld.</text:p>
          <text:p text:style-name="al"/>
          <text:p text:style-name="al">Om dit soort misbruik tegen te gaan, is in 2024 een bepaling toegevoegd op grond waarvan de vrijstelling komt te vervallen, als blijkt dat een pleziervaartuig waarop een doorvaartvignet is aangebracht gedurende het kalenderjaar meer dan 2 keer wordt afgemeerd zonder dat het daarvoor geldende tarief is betaald. Vanaf 2025 is dit aangescherpt naar meer dan 1 keer gedurende de looptijd van het doorvaartvignet. In dergelijke gevallen wordt het doorvaartvignet op non-actief gezet en wordt alsnog Binnenhavengeld Pleziervaart na geheven en kunnen administratiekosten en een verzuimboete worden opgelegd.</text:p>
          <text:p text:style-name="al"/>
          <text:p text:style-name="al">Met deze maatregel wil de gemeente voorkomen dat mensen voor langere tijd of meerdere malen met hun pleziervaartuig ligplaats innemen op het openbaar water zonder het daarvoor verschuldigde jaar- tarief te betalen.</text:p>
          <text:p text:style-name="al"/>
          <text:p text:style-name="al">
          <text:span text:style-name="nadrukvet">Verschuldigdheid en heffing naar tijdsgelang</text:span>
        </text:p>
          <text:p text:style-name="al">In 2022 is een regeling geïntroduceerd voor die gevallen waarin de belastingplicht in de loop van het belastingjaar ontstaat of eindigt. Bij begin van de belastingplicht vanwege de aanschaf van een vaartuig in de loop van het belastingjaar vindt een heffing naar tijdsgelang plaats voor dat lopende kalenderjaar. Bij beëindiging van de belastingplicht vanwege de verkoop van een vaartuig in de loop van het tijdvak vindt een ontheffing naar tijdsgelang plaats. Daarbij wordt uitgegaan van het aantal maanden als er in een jaar, na aanvang of einde van de aanvang van de belastingplicht, nog volle kalendermaanden overblijven. De maand december wordt daarbij altijd gerekend als één volle maand. Niet het moment van aangifte is bepalend, maar het moment waarop het gebruik of genot (en daarmee de belastingplicht) begint of eindigt. Als iemand tijdens het jaar een pleziervaartuig koopt, waarmee hij gedurende het resterende gedeelte van het jaar voor langere tijd of meerdere malen ligplaats wil innemen in Amsterdam, of gedurende het jaar een pleziervaartuig verkoopt, dan betaalt hij een (evenredig) gedeelte van het jaartarief of kan hij op verzoek een (evenredig) gedeelte van het door hem betaalde jaartarief terugkrijgen.</text:p>
          <text:p text:style-name="al"/>
          <text:p text:style-name="al">Als iemand bijvoorbeeld een pleziervaartuig koopt in april, dan ontstaat de belastingplicht per 1 mei van dat jaar en wordt de nieuwe eigenaar geacht 8/12e deel te betalen van het jaartarief. Als iemand bijvoorbeeld een pleziervaartuig verkoopt in november, dan vervalt de belastingplicht per 1 december van dat jaar en heeft de verkoper recht op restitutie van 1/12e deel van het (reeds betaalde) jaartarief.</text:p>
          <text:p text:style-name="al"/>
          <text:p text:style-name="al">Vanaf 2023 vraagt de gemeente om een schriftelijke (ver)koopovereenkomst met daarop de datum van levering van het pleziervaartuig. Aan de hand van deze gegevens kan worden bepaald hoeveel Binnen- havengeld Pleziervaart iemand nog verschuldigd is voor het resterende belastingjaar of hoeveel recht op restitutie van het (reeds betaalde) jaartarief iemand heeft. Om misbruik tegen te gaan geldt vanaf 2024 de eis dat de aankoop van een pleziervaartuig niet eerder dan drie maanden vóór aangifte mag hebben plaatsgevonden. De termijn van drie maanden biedt de nieuwe eigenaar voldoende tijd om een aangekocht vaartuig eerst nog op de wal op te knappen.</text:p>
          <text:p text:style-name="al"/>
          <text:p text:style-name="al">Net als bij de aanschaf van een pleziervaartuig, vindt sinds 2023 ook heffing naar tijdsgelang plaats als aangifte wordt gedaan voor een pleziervaartuig, waarvoor nog niet eerder Binnenhavengeld Pleziervaart is geheven. Zodoende betaalt bijvoorbeeld iemand die naar de gemeente Amsterdam verhuist en zijn pleziervaartuig in het Amsterdamse binnenwater wil afmeren een (evenredig) gedeelte van het jaartarief. Om misbruik tegen te gaan dient vanaf 2024 te worden aangetoond dat het pleziervaartuig waarvoor aangifte wordt gedaan niet eerder in het binnenwater van Amsterdam heeft gelegen. Dit kan door middel van een bewijs van betaling van haven- of Binnenhavengeld elders, dan wel door een bewijs van betaling voor een (tijdelijke) opslag. Heffing naar tijdsgelang geldt niet voor pleziervaartuigen waarvoor in het verleden Binnenhavengeld Pleziervaart is geheven, tenzij sprake is van de aanschaf van een pleziervaartuig.</text:p>
          <text:p text:style-name="al">Net als bij de verkoop van een pleziervaartuig, vindt ook ontheffing naar tijdsgelang plaats bij verhuizing van de belastingplichtige naar een andere gemeente. Bij verhuizing naar een andere gemeente vraagt de gemeente om een recent bewijs van inschrijving. Bij aantoonbare vernietiging, anders dan door handhaving na verstrijken van de bewaringstermijn of na aangifte van diefstal kan de gemeente ontheffing naar tijdsgelang geven. Aan de hand van deze gegevens kan eenvoudig worden bepaald hoeveel recht op restitutie van het (reeds betaalde) jaartarief iemand heeft.</text:p>
          <text:p text:style-name="al"/>
          <text:p text:style-name="al">
          <text:span text:style-name="nadrukvet">Betaling</text:span>
        </text:p>
          <text:p text:style-name="al">De betaling van binnenhavengeld, zoals geregeld in artikel 10, vindt vanaf 2024 uitsluitend nog plaats door middel van doorlopende machtiging. Betaling via iDEAL is niet meer mogelijk. Het verschuldigde binnenhavengeld dient voor het einde van het kalenderjaar waarover aangifte wordt gedaan te zijn voldaan. Betaling met iDEAL is wel mogelijk voor doorvaartvignetten en bezoekers- en dagtarief.</text:p>
          <text:p text:style-name="al"/>
          <text:p text:style-name="al">
          <text:span text:style-name="nadrukvet">Bevestiging</text:span>
        </text:p>
          <text:p text:style-name="al">Op grond van artikel 11, tweede lid, moet een jaarvignet of doorvaartvignet aan de bakboordzijde op de achterzijde van het pleziervaartuig worden aangebracht. Hiermee wordt bedoeld dat een jaarvignet of doorvaartvignet onlosmakelijk op het pleziervaartuig moet zijn bevestigd aan de bakboordzijde op de achterzijde van het pleziervaartuig. Het is bijvoorbeeld niet toegestaan om een jaarvignet of een doorvaartvignet in een mapje aan de mast van een pleziervaartuig te hangen of op de voorzijde of binnenzijde van een pleziervaartuig aan te brengen. Op het moment dat het vignet wordt opgezegd, is de vignethouder op basis van artikel 2.1.4, derde lid, van de Verordening op het binnenwater verplicht het opgezegde vignet zo spoedig mogelijk van het vaartuig te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0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TERMS.alternative">Verordening Binnenhavengeld Pleziervaart 2026</meta:user-defined>
    <dc:language>nl</dc:language>
    <meta:user-defined meta:name="OVERHEIDop.locatietype/OVERHEIDop.gebiedsmarkering">Gemeente</meta:user-defined>
    <meta:user-defined meta:name="DC.title">Verordening Binnenhavengeld Pleziervaart 2026</meta:user-defined>
    <meta:user-defined meta:name="DCTERMS.W3CDTF/DCTERMS.available">2025-11-21</meta:user-defined>
    <meta:user-defined meta:name="DCTERMS.W3CDTF/OVERHEIDop.jaargang">2025</meta:user-defined>
    <meta:user-defined meta:name="OVERHEIDop.publicationIssue">502039</meta:user-defined>
    <meta:user-defined meta:name="OVERHEIDop.betreftRegeling">CVDR747235_1</meta:user-defined>
    <meta:user-defined meta:name="xs:date/OVERHEIDop.startdatum">2026-01-01</meta:user-defined>
    <meta:user-defined meta:name="OVERHEIDop.GmbID/DC.identifier">gmb-2025-502039</meta:user-defined>
    <meta:user-defined meta:name="OVERHEIDop.versieInformatie"/>
  </office:meta>
</office:document-meta>
</file>