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st, maatwerkvoorschriften reguliere procedure, Bedrijfsweg 29, B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twerkvoorschrift</text:span>
          </text:p>
            <text:p text:style-name="common-al">Het college van burgemeester en wethouders van gemeente Best maakt bekend dat het besloten heeft op verzoek maatwerkvoorschriften te stellen.</text:p>
            <text:p text:style-name="common-al">Bedrijf: Habraken Straalbedrijf B.V.</text:p>
            <text:p text:style-name="common-al">Locatie: Bedrijfsweg 29 te Best</text:p>
            <text:p text:style-name="common-al">Activiteit: metaalproductenindustrie</text:p>
            <text:p text:style-name="common-al">Voor: Het inpandig uitblazen van afgezogen lucht</text:p>
            <text:p text:style-name="common-al">Datum verzoek: 28 juli 2025</text:p>
            <text:p text:style-name="common-al">DSO-verzoeknummer: 20250728 01037</text:p>
            <text:p text:style-name="common-al">Besluitdatum: 17 november 2025</text:p>
            <text:p text:style-name="common-al">Het besluit en de bijbehorende stukken liggen tot zes weken na de dag van bekendmaking van dit besluit ter inzage bij de gemeente. Voor locatie, tijdstippen en dagen waarop u de stukken in kunt zien, verwijzen wij naar de website van de gemeente.</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Best, postbus 50, 5680 AB Best.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025-011377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0203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3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3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5-011377</meta:user-defined>
    <dc:language>nl</dc:language>
    <meta:user-defined meta:name="OVERHEIDop.locatietype/OVERHEIDop.gebiedsmarkering">Adres</meta:user-defined>
    <meta:user-defined meta:name="DC.title">Gemeente Best, maatwerkvoorschriften reguliere procedure, Bedrijfsweg 29, Best</meta:user-defined>
    <meta:user-defined meta:name="OVERHEIDop.datumEindeReactietermijn">2025-12-30</meta:user-defined>
    <meta:user-defined meta:name="OVERHEIDop.TilID/OVERHEIDop.terinzageleggingOP">til-2025-39811</meta:user-defined>
    <meta:user-defined meta:name="DCTERMS.W3CDTF/DCTERMS.available">2025-11-19</meta:user-defined>
    <meta:user-defined meta:name="DCTERMS.W3CDTF/OVERHEIDop.jaargang">2025</meta:user-defined>
    <meta:user-defined meta:name="OVERHEIDop.publicationIssue">502034</meta:user-defined>
    <meta:user-defined meta:name="OVERHEIDop.GmbID/DC.identifier">gmb-2025-502034</meta:user-defined>
    <meta:user-defined meta:name="OVERHEIDop.versieInformatie"/>
  </office:meta>
</office:document-meta>
</file>