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20401143, nabij Carolieweg te Nieber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esterkwartier een aanvraag ontvangen voor het kappen van bomen op Verzoeklocatie 2025020401143, nabij Carolieweg te Niebert. De aanvraag is geregistreerd onder zaaknummer 202501001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01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5020401143, nabij Carolieweg te Niebert.</meta:user-defined>
    <meta:user-defined meta:name="DCTERMS.W3CDTF/DCTERMS.available">2025-02-06</meta:user-defined>
    <meta:user-defined meta:name="DCTERMS.W3CDTF/OVERHEIDop.jaargang">2025</meta:user-defined>
    <meta:user-defined meta:name="OVERHEIDop.publicationIssue">50203</meta:user-defined>
    <meta:user-defined meta:name="OVERHEIDop.GmbID/DC.identifier">gmb-2025-50203</meta:user-defined>
    <meta:user-defined meta:name="OVERHEIDop.versieInformatie"/>
  </office:meta>
</office:document-meta>
</file>