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STSTELLING EVENEMENTENKALENDER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2025-282107</text:p>
            <text:p text:style-name="al"/>
            <text:p text:style-name="al">DE BURGEMEESTER VAN LEEUWARDEN;</text:p>
            <text:p text:style-name="al">Overwegende dat, </text:p>
            <text:p text:style-name="al"/>
            <text:p text:style-name="al">• de burgemeester op grond van artikel 2:25e, eerste lid, van de Algemene Plaatselijke Verordening Leeuwarden (APV) de Evenementenkalender 2026 vaststelt;</text:p>
            <text:p text:style-name="al">• degene die voornemens is een evenement met meer dan 2000 bezoekers te organiseren, op grond van artikel 2:25e, tweede lid, van de APV voor 1 september 2025 bij de burgemeester om plaatsing van het betreffende evenement op de Evenementenkalender 2026 dient te verzoeken;</text:p>
            <text:p text:style-name="al">• hiermee beoogd wordt in een vroeg stadium inzicht te krijgen in het aantal evenementen en mogelijke knelpunten;</text:p>
            <text:p text:style-name="al">• het op 4 juli 2025 vastgestelde ‘Afwegingskader voor de verzoeken tot plaatsing op de Evenementenkalender’ (Afwegingskader) een regeling geeft voor het maken van keuzes aangaande welk evenement op de kalender geplaatst kan worden;</text:p>
            <text:p text:style-name="al">• de aangemelde evenementen zijn besproken met de gemeentelijke- en hulpdiensten;</text:p>
            <text:p text:style-name="al">• op basis van het Afwegingskader een aantal evenementen niet geplaatst kon worden, omdat voorrang wordt gegeven aan andere evenementen. </text:p>
            <text:p text:style-name="al"/>
            <text:p text:style-name="al">BESLUIT:</text:p>
            <text:p text:style-name="al">• De Evenementenkalender 2026 vast te stellen. </text:p>
            <text:p text:style-name="al"/>
            <text:p text:style-name="al">Leeuwarden, 10 november 2025</text:p>
            <text:p text:style-name="al"/>
            <text:p text:style-name="al">De burgemeester van Leeuwarden,</text:p>
            <text:p text:style-name="al">mr. S. van Haersma Buma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202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2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2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 VASTSTELLING EVENEMENTENKALENDER 2026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028</meta:user-defined>
    <meta:user-defined meta:name="OVERHEIDop.GmbID/DC.identifier">gmb-2025-502028</meta:user-defined>
    <meta:user-defined meta:name="OVERHEIDop.versieInformatie"/>
  </office:meta>
</office:document-meta>
</file>